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Palatino Linotype" fo:font-size="11pt" style:font-size-asian="11pt" style:font-name-complex="Palatino Linotype" style:font-size-complex="11pt"/>
    </style:style>
    <style:style style:name="P4"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5" style:family="paragraph" style:parent-style-name="Standard">
      <style:paragraph-properties fo:text-align="center" style:justify-single-word="false"/>
      <style:text-properties style:font-name="Palatino Linotype" fo:font-size="11pt" style:font-size-asian="11pt" style:font-name-complex="Palatino Linotype" style:font-size-complex="11pt"/>
    </style:style>
    <style:style style:name="P6" style:family="paragraph" style:parent-style-name="Standard">
      <style:paragraph-properties fo:text-align="end" style:justify-single-word="false"/>
      <style:text-properties style:font-name="Palatino Linotype" fo:font-size="11pt" style:font-size-asian="11pt" style:font-name-complex="Palatino Linotype" style:font-size-complex="11pt"/>
    </style:style>
    <style:style style:name="P7" style:family="paragraph" style:parent-style-name="Standard">
      <style:paragraph-properties fo:text-align="justify" style:justify-single-word="false"/>
      <style:text-properties style:font-name="Palatino Linotype" fo:font-size="11pt" style:font-name-asian="Palatino Linotype" style:font-size-asian="11pt" style:font-name-complex="Palatino Linotype" style:font-size-complex="11pt"/>
    </style:style>
    <style:style style:name="P8" style:family="paragraph" style:parent-style-name="Standard">
      <style:text-properties style:font-name="Palatino Linotype" fo:font-size="11pt" fo:font-weight="bold" style:font-size-asian="11pt" style:font-weight-asian="bold" style:font-name-complex="Palatino Linotype" style:font-size-complex="11pt"/>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left="0cm" fo:margin-right="0cm" fo:text-align="center" style:justify-single-word="false" fo:text-indent="1.27cm" style:auto-text-indent="false"/>
    </style:style>
    <style:style style:name="P11" style:family="paragraph" style:parent-style-name="Standard">
      <style:paragraph-properties fo:margin-left="0cm" fo:margin-right="0cm" fo:text-indent="1.27cm" style:auto-text-indent="false"/>
      <style:text-properties style:font-name="Palatino Linotype" fo:font-size="11pt" style:font-size-asian="11pt" style:font-name-complex="Palatino Linotype" style:font-size-complex="11pt"/>
    </style:style>
    <style:style style:name="P12" style:family="paragraph" style:parent-style-name="Standard">
      <style:paragraph-properties fo:margin-left="0cm" fo:margin-right="0cm" fo:text-align="justify" style:justify-single-word="false" fo:text-indent="1.27cm" style:auto-text-indent="false"/>
      <style:text-properties style:font-name="Palatino Linotype" fo:font-size="11pt" style:font-size-asian="11pt" style:font-name-complex="Palatino Linotype" style:font-size-complex="11pt"/>
    </style:style>
    <style:style style:name="P13" style:family="paragraph" style:parent-style-name="Standard">
      <style:paragraph-properties fo:margin-left="0cm" fo:margin-right="0cm" fo:text-align="justify" style:justify-single-word="false" fo:text-indent="1.27cm" style:auto-text-indent="false"/>
      <style:text-properties style:font-name="Palatino Linotype" fo:font-size="11pt" style:font-size-asian="11pt" style:language-asian="el" style:country-asian="GR" style:font-name-complex="Palatino Linotype" style:font-size-complex="11pt"/>
    </style:style>
    <style:style style:name="P14" style:family="paragraph" style:parent-style-name="Standard">
      <style:paragraph-properties fo:margin-left="0cm" fo:margin-right="0cm" fo:text-indent="1.27cm" style:auto-text-indent="false"/>
      <style:text-properties style:font-name="Palatino Linotype" fo:font-size="11pt" fo:font-weight="bold" style:font-size-asian="11pt" style:font-weight-asian="bold" style:font-name-complex="Palatino Linotype" style:font-size-complex="11pt"/>
    </style:style>
    <style:style style:name="P15" style:family="paragraph" style:parent-style-name="Standard">
      <style:paragraph-properties fo:margin-left="0cm" fo:margin-right="0cm" fo:text-align="justify" style:justify-single-word="false" fo:text-indent="1.27cm" style:auto-text-indent="false"/>
      <style:text-properties style:font-name="Palatino Linotype" fo:font-size="11pt" fo:font-weight="bold" style:font-size-asian="11pt" style:font-weight-asian="bold" style:font-name-complex="Palatino Linotype" style:font-size-complex="11pt"/>
    </style:style>
    <style:style style:name="P16" style:family="paragraph" style:parent-style-name="Standard">
      <style:paragraph-properties fo:margin-left="0cm" fo:margin-right="0cm" fo:text-align="justify" style:justify-single-word="false" fo:text-indent="1.27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17" style:family="paragraph" style:parent-style-name="Standard">
      <style:paragraph-properties fo:margin-left="0cm" fo:margin-right="0cm" fo:text-align="center" style:justify-single-word="false" fo:text-indent="1.27cm" style:auto-text-indent="false"/>
      <style:text-properties style:font-name="Palatino Linotype" fo:font-size="11pt" fo:font-weight="bold" style:font-size-asian="11pt" style:font-weight-asian="bold" style:font-name-complex="Palatino Linotype" style:font-size-complex="11pt"/>
    </style:style>
    <style:style style:name="P18" style:family="paragraph" style:parent-style-name="Standard">
      <style:paragraph-properties fo:margin-left="0cm" fo:margin-right="0cm" fo:text-indent="1.27cm" style:auto-text-indent="false"/>
      <style:text-properties style:font-name="Palatino Linotype" fo:font-size="11pt" fo:font-weight="bold" style:font-size-asian="11pt" style:font-weight-asian="bold" style:font-name-complex="Tahoma" style:font-size-complex="11pt" style:font-weight-complex="bold"/>
    </style:style>
    <style:style style:name="P19" style:family="paragraph" style:parent-style-name="Standard">
      <style:paragraph-properties fo:margin-left="0cm" fo:margin-right="0cm" fo:text-align="justify" style:justify-single-word="false" fo:text-indent="1.27cm" style:auto-text-indent="false"/>
      <style:text-properties style:font-name="Palatino Linotype" fo:font-size="11pt" fo:font-weight="bold" style:font-size-asian="11pt" style:font-weight-asian="bold" style:font-name-complex="Tahoma" style:font-size-complex="11pt" style:font-weight-complex="bold"/>
    </style:style>
    <style:style style:name="P20" style:family="paragraph" style:parent-style-name="Standard">
      <style:paragraph-properties fo:margin-left="0cm" fo:margin-right="0cm" fo:text-align="justify" style:justify-single-word="false" fo:text-indent="1.27cm" style:auto-text-indent="false"/>
      <style:text-properties style:font-name="Palatino Linotype" fo:font-size="11pt" fo:font-weight="bold" style:font-size-asian="11pt" style:font-weight-asian="bold" style:font-name-complex="Tahoma" style:font-size-complex="11pt"/>
    </style:style>
    <style:style style:name="P21" style:family="paragraph" style:parent-style-name="Standard">
      <style:paragraph-properties fo:margin-left="0cm" fo:margin-right="0cm" fo:text-align="justify" style:justify-single-word="false" fo:text-indent="1.27cm" style:auto-text-indent="false"/>
      <style:text-properties style:font-name="Palatino Linotype" fo:font-size="11pt" fo:font-weight="bold" style:font-size-asian="11pt" style:font-weight-asian="bold" style:font-size-complex="11pt"/>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list-style-name="WW8Num7">
      <style:paragraph-properties fo:margin-left="0cm" fo:margin-right="0cm" fo:text-align="justify" style:justify-single-word="false" fo:text-indent="1.27cm" style:auto-text-indent="false"/>
    </style:style>
    <style:style style:name="P24" style:family="paragraph" style:parent-style-name="Standard" style:list-style-name="WW8Num12">
      <style:paragraph-properties fo:margin-left="0cm" fo:margin-right="0cm" fo:text-align="justify" style:justify-single-word="false" fo:text-indent="1.27cm" style:auto-text-indent="false"/>
    </style:style>
    <style:style style:name="P25" style:family="paragraph" style:parent-style-name="Standard" style:list-style-name="WW8Num4">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26" style:family="paragraph" style:parent-style-name="Standard">
      <style:paragraph-properties fo:margin-left="0cm" fo:margin-right="0cm" fo:line-height="150%" fo:text-align="justify" style:justify-single-word="false" fo:text-indent="1.27cm" style:auto-text-indent="false"/>
    </style:style>
    <style:style style:name="P27" style:family="paragraph" style:parent-style-name="Standard" style:list-style-name="WW8Num7">
      <style:paragraph-properties fo:margin-left="0cm" fo:margin-right="0cm" fo:hyphenation-ladder-count="no-limit" fo:text-indent="1.27cm" style:auto-text-indent="false"/>
      <style:text-properties fo:hyphenate="true" fo:hyphenation-remain-char-count="2" fo:hyphenation-push-char-count="2"/>
    </style:style>
    <style:style style:name="P28" style:family="paragraph" style:parent-style-name="Standard">
      <style:paragraph-properties fo:margin-left="0cm" fo:margin-right="0cm" fo:text-indent="1.27cm" style:auto-text-indent="false" fo:break-before="page"/>
      <style:text-properties style:font-name="Palatino Linotype" fo:font-size="11pt" style:font-size-asian="11pt" style:font-name-complex="Palatino Linotype" style:font-size-complex="11pt"/>
    </style:style>
    <style:style style:name="P29" style:family="paragraph" style:parent-style-name="Standard">
      <style:paragraph-properties fo:margin-left="0cm" fo:margin-right="0cm" fo:text-align="center" style:justify-single-word="false" fo:text-indent="1.27cm" style:auto-text-indent="false" fo:break-before="page"/>
    </style:style>
    <style:style style:name="P30" style:family="paragraph" style:parent-style-name="Standard">
      <style:paragraph-properties fo:margin-left="0.635cm" fo:margin-right="0cm" fo:text-align="justify" style:justify-single-word="false" fo:hyphenation-ladder-count="no-limit" fo:text-indent="0cm" style:auto-text-indent="false"/>
      <style:text-properties style:font-name="Palatino Linotype" fo:font-size="11pt" style:font-size-asian="11pt" style:font-name-complex="Palatino Linotype" style:font-size-complex="11pt" fo:hyphenate="true" fo:hyphenation-remain-char-count="2" fo:hyphenation-push-char-count="2"/>
    </style:style>
    <style:style style:name="P31"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Header">
      <style:paragraph-properties fo:text-align="center" style:justify-single-word="false"/>
    </style:style>
    <style:style style:name="P34" style:family="paragraph" style:parent-style-name="Footer">
      <style:paragraph-properties style:snap-to-layout-grid="false"/>
    </style:style>
    <style:style style:name="P35" style:family="paragraph" style:parent-style-name="Footer">
      <style:paragraph-properties fo:text-align="end" style:justify-single-word="false"/>
    </style:style>
    <style:style style:name="P36" style:family="paragraph" style:parent-style-name="Footer">
      <style:paragraph-properties fo:text-align="center" style:justify-single-word="false"/>
    </style:style>
    <style:style style:name="T1" style:family="text">
      <style:text-properties style:font-name="Palatino Linotype" fo:font-size="11pt" fo:font-weight="bold" style:font-size-asian="11pt" style:font-weight-asian="bold" style:font-name-complex="Palatino Linotype" style:font-size-complex="11pt"/>
    </style:style>
    <style:style style:name="T2" style:family="text">
      <style:text-properties style:font-name="Palatino Linotype" fo:font-size="11pt" fo:font-weight="bold" style:font-size-asian="11pt" style:font-weight-asian="bold" style:font-name-complex="Palatino Linotype" style:font-size-complex="11pt" style:font-weight-complex="bold"/>
    </style:style>
    <style:style style:name="T3" style:family="text">
      <style:text-properties style:font-name="Palatino Linotype" fo:font-size="11pt" fo:font-weight="bold" style:font-size-asian="11pt" style:font-weight-asian="bold" style:font-name-complex="Tahoma" style:font-size-complex="11pt"/>
    </style:style>
    <style:style style:name="T4" style:family="text">
      <style:text-properties style:font-name="Palatino Linotype" fo:font-size="11pt" fo:font-weight="bold" style:font-size-asian="11pt" style:font-weight-asian="bold" style:font-name-complex="Tahoma" style:font-size-complex="11pt" style:font-weight-complex="bold"/>
    </style:style>
    <style:style style:name="T5" style:family="text">
      <style:text-properties style:font-name="Palatino Linotype" fo:font-size="11pt" fo:font-weight="bold" style:font-size-asian="11pt" style:language-asian="ar" style:country-asian="SA" style:font-weight-asian="bold" style:font-name-complex="Palatino Linotype" style:font-size-complex="11pt"/>
    </style:style>
    <style:style style:name="T6" style:family="text">
      <style:text-properties style:font-name="Palatino Linotype" fo:font-size="11pt" style:font-size-asian="11pt" style:font-name-complex="Palatino Linotype" style:font-size-complex="11pt"/>
    </style:style>
    <style:style style:name="T7" style:family="text">
      <style:text-properties style:font-name="Palatino Linotype" fo:font-size="11pt" style:font-size-asian="11pt" style:font-name-complex="Palatino Linotype" style:font-size-complex="11pt" style:font-weight-complex="bold"/>
    </style:style>
    <style:style style:name="T8" style:family="text">
      <style:text-properties style:font-name="Palatino Linotype" fo:font-size="11pt" style:font-size-asian="11pt" style:font-name-complex="Tahoma" style:font-size-complex="11pt"/>
    </style:style>
    <style:style style:name="T9" style:family="text">
      <style:text-properties style:font-name="Palatino Linotype" fo:font-size="11pt" style:font-size-asian="11pt" style:language-asian="ar" style:country-asian="SA" style:font-name-complex="Palatino Linotype" style:font-size-complex="11pt"/>
    </style:style>
    <style:style style:name="T10" style:family="text">
      <style:text-properties style:font-name="Palatino Linotype" fo:font-size="11pt" style:font-name-asian="Palatino Linotype" style:font-size-asian="11pt" style:font-name-complex="Palatino Linotype" style:font-size-complex="11pt"/>
    </style:style>
    <style:style style:name="T11" style:family="text">
      <style:text-properties style:font-name="Palatino Linotype" fo:font-size="11pt" fo:language="en" fo:country="US" style:font-size-asian="11pt" style:font-name-complex="Palatino Linotype" style:font-size-complex="11pt"/>
    </style:style>
    <style:style style:name="T12" style:family="text">
      <style:text-properties style:font-name="Palatino Linotype" fo:font-size="11pt" fo:language="en" fo:country="US" style:font-size-asian="11pt" style:language-asian="ar" style:country-asian="SA" style:font-name-complex="Palatino Linotype" style:font-size-complex="11pt"/>
    </style:style>
    <style:style style:name="T13" style:family="text">
      <style:text-properties style:font-name="Palatino Linotype" fo:font-size="11pt" fo:font-style="italic" style:font-size-asian="11pt" style:font-style-asian="italic" style:font-name-complex="Palatino Linotype" style:font-size-complex="11pt"/>
    </style:style>
    <style:style style:name="T14" style:family="text">
      <style:text-properties style:font-name="Palatino Linotype" fo:font-size="10pt" fo:font-style="italic" style:font-size-asian="10pt" style:font-style-asian="italic" style:font-name-complex="Palatino Linotype" style:font-size-complex="10pt"/>
    </style:style>
    <style:style style:name="T15" style:family="text">
      <style:text-properties style:font-name="Palatino Linotype" fo:font-size="10pt" style:font-size-asian="10pt" style:font-name-complex="Palatino Linotype" style:font-size-complex="10pt"/>
    </style:style>
    <style:style style:name="T16" style:family="text">
      <style:text-properties style:font-name="Palatino Linotype" fo:font-size="10pt" fo:font-weight="bold" style:font-size-asian="10pt" style:font-weight-asian="bold" style:font-name-complex="Palatino Linotype" style:font-size-complex="10pt"/>
    </style:style>
    <style:style style:name="T17" style:family="text">
      <style:text-properties style:font-name-asian="Palatino Linotype" style:font-name-complex="Palatino Linotype"/>
    </style:style>
    <style:style style:name="T18" style:family="text">
      <style:text-properties fo:font-size="10pt" style:font-size-asian="10pt" style:font-size-complex="10pt"/>
    </style:style>
    <style:style style:name="T19" style:family="text">
      <style:text-properties style:text-position="super 58%" style:font-name="Palatino Linotype" fo:font-size="11pt" fo:font-weight="bold" style:font-size-asian="11pt" style:font-weight-asian="bold" style:font-name-complex="Palatino Linotype" style:font-size-complex="11pt"/>
    </style:style>
    <style:style style:name="T20" style:family="text">
      <style:text-properties style:text-position="super 58%" style:font-name="Palatino Linotype" fo:font-size="11pt" fo:font-weight="bold" style:font-size-asian="11pt" style:language-asian="ar" style:country-asian="SA" style:font-weight-asian="bold" style:font-name-complex="Palatino Linotype" style:font-size-complex="11pt"/>
    </style:style>
    <style:style style:name="T21" style:family="text">
      <style:text-properties style:text-position="super 58%" style:font-name="Palatino Linotype" fo:font-size="11pt" style:font-size-asian="11pt" style:font-name-complex="Palatino Linotype" style:font-size-complex="11pt" style:font-weight-complex="bold"/>
    </style:style>
    <style:style style:name="T22" style:family="text">
      <style:text-properties style:font-name-complex="Tahoma"/>
    </style:style>
    <style:style style:name="T23" style:family="text">
      <style:text-properties fo:color="#0000ff" style:font-name="Palatino Linotype" fo:font-size="11pt" style:text-underline-style="solid" style:text-underline-width="auto" style:text-underline-color="font-color" style:font-size-asian="11pt" style:language-asian="ar" style:country-asian="SA" style:font-name-complex="Palatino Linotype" style:font-size-complex="11pt"/>
    </style:style>
    <style:style style:name="T24" style:family="text">
      <style:text-properties fo:color="#000000" style:font-name="Palatino Linotype" fo:font-size="11pt" style:font-size-asian="11pt" style:font-name-complex="Palatino Linotyp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Εγώ… έλειπα (εὔηθές ἐστιν)</text:span></text:p>
      <text:p text:style-name="P4"/>
      <text:p text:style-name="P1"><text:span text:style-name="T6">Σενάριο διδασκαλίας, Λυσίας, Υπέρ Μαντιθέου 4-8</text:span></text:p>
      <text:p text:style-name="P5">(βασισμένο σε ιδέα/πρόταση σεναρίου του Σωτήρη Γκαρμπούνη)</text:p>
      <text:p text:style-name="P6">Βασίλης Συμεωνίδης</text:p>
      <text:p text:style-name="P7"><text:s/></text:p>
      <text:p text:style-name="P2"><text:span text:style-name="T6">Θα βρείτε το σενάριο εδώ: </text:span><text:a xlink:type="simple" xlink:href="http://proteas.greek-language.gr/scenario.html?sid=2360"><text:span text:style-name="Internet_20_link"><text:span text:style-name="T6">Πρωτέας: εκπαιδευτικά σενάρια για τα γλωσσικά μαθήματα <text:s/></text:span></text:span></text:a><text:span text:style-name="T6"><text:s/></text:span></text:p>
      <text:p text:style-name="Standard"><text:span text:style-name="T6">Και το ψηφιακό περιβάλλον της εφαρμογής του εδώ: http://mantitheos.webnode.gr/</text:span></text:p>
      <text:p text:style-name="P3"/>
      <text:p text:style-name="P8">Περίληψη</text:p>
      <text:p text:style-name="P3"/>
      <text:p text:style-name="P4">Στο απόσπασμα αυτό ο Μαντίθεος μοιάζει με ευκολία να αποκρούει την κατηγορία ένταξής του στους ιππείς. Το σενάριο καθοδηγεί τους μαθητές να ελέγξουν την επιχειρηματολογία του Μαντίθεου τόσο μέσα από τις γλωσσικές επιλογές που κάνει όσο και με τη διερεύνηση της ιστορικής συγκυρίας της εποχής, ώστε να φανεί το ήθος του και η απολιτική στάση του. Επίσης, γίνεται προσπάθεια να αντιληφθούν τις κοινές αυταρχικές πρακτικές μεταξύ δικτατορικών καθεστώτων εστιάζοντας στις μεθόδους επιβολής τους.</text:p>
      <text:p text:style-name="P7"><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4">Φύλλα εργασίας από το σενάριο </text:span><text:a xlink:type="simple" xlink:href="http://proteas.greek-language.gr/scenario.html?sid=2360"><text:span text:style-name="Internet_20_link"><text:span text:style-name="T14">Εγώ… έλειπα</text:span></text:span></text:a><text:span text:style-name="T14"> στα πλαίσια της Πράξης: «Δημιουργία πρωτότυπης μεθοδολογίας εκπαιδευτικών σεναρίων βασισμένων σε ΤΠΕ και δημιουργία εκπαιδευτικών σεναρίων για τα μαθήματα της Ελληνικής Γλώσσας στην Α/βάθμια και Β/βάθμια εκπαίδευση» που συγχρηματοδοτείται από την Ευρωπαϊκή Ένωση (Ευρωπαϊκό Κοινωνικό Ταμείο) και εθνικούς πόρους. ΦΟΡΕΑΣ ΥΛΟΠΟΙΗΣΗΣ: ΚΕΝΤΡΟ ΕΛΛΗΝΙΚΗΣ ΓΛΩΣΣΑΣ</text:span></text:p>
      <text:p text:style-name="P9"/>
      <text:p text:style-name="P10"><text:bookmark-start text:name="Φύλλο_1_1"/><text:span text:style-name="T5">1</text:span><text:span text:style-name="T20">ο</text:span><text:span text:style-name="T5"> Φύλλο Εργασίας (1</text:span><text:span text:style-name="T20">η</text:span><text:span text:style-name="T5"> ομάδα)</text:span></text:p>
      <text:p text:style-name="P11"/>
      <text:p text:style-name="P14"><text:bookmark-end text:name="Φύλλο_1_1"/>Δραστηριότητα 1η</text:p>
      <text:p text:style-name="P12">Το παρακάτω απόσπασμα του κειμένου είναι μεταφρασμένο στα νέα ελληνικά εκτός από τις μετοχές που παρέμειναν στα αρχαία. Χαρακτηρίστε συντακτικά τις μετοχές και αποδώστε τες στα νέα ελληνικά.</text:p>
      <text:p text:style-name="P15"/>
      <text:p text:style-name="P15">Κείμενο</text:p>
      <text:p text:style-name="P26"><text:span text:style-name="T6">Ο πατέρας μας, δηλαδή, μας έστειλε πριν από τη συμφορά στον Ελλήσποντο </text:span><text:span text:style-name="T4">διαιτησομένους</text:span><text:span text:style-name="T6"> στον Σάτυρο το βασιλιά του Πόντου, και δεν ζούσαμε στην πόλη </text:span><text:span text:style-name="T4">οὔτε τῶν τειχῶν καθαιρουμένων οὔτε μεθισταμένης τῆς πολιτείας</text:span><text:span text:style-name="T6">, αλλά επιστρέψαμε πέντε μέρες νωρίτερα προτού αυτοί που ήταν στη Φυλή γυρίσουν από την εξορία στον Πειραιά. Και επιπλέον, ούτε εμείς, </text:span><text:span text:style-name="T4">ἀφιγμένους</text:span><text:span text:style-name="T8"> </text:span><text:span text:style-name="T6">τέτοιο καιρό ήταν φυσικό να θέλουμε να μετέχουμε σε ξένους κινδύνους, ούτε εκείνοι </text:span><text:span text:style-name="T4">ἔχοντες</text:span><text:span text:style-name="T6"> τέτοια γνώμη ώστε να προσφέρουν αξιώματα για τη διοίκηση της πολιτείας και </text:span><text:span text:style-name="T4">τοῖς ἀποδημοῦσι και τοῖς μηδέν ἐξαμαρτάνουσι</text:span><text:span text:style-name="T2">,</text:span><text:span text:style-name="T6"> αλλά περισσότερο στερούσαν τα πολιτικά δικαιώματα ακόμη και </text:span><text:span text:style-name="T4">τούς συγκαταλύσαντας</text:span><text:span text:style-name="T6"> τη δημοκρατία.</text:span></text:p>
      <text:p text:style-name="P15"/>
      <text:p text:style-name="P15"/>
      <text:p text:style-name="P15">Δραστηριότητα 2η</text:p>
      <text:p text:style-name="P22"><text:span text:style-name="T6">Με αφετηρία </text:span><text:a xlink:type="simple" xlink:href="http://www.greek-language.gr/greekLang/ancient_greek/tools/corpora/anthology/content.html?m=1&amp;t=347"><text:span text:style-name="Internet_20_link"><text:span text:style-name="T6">τις μεταφράσεις</text:span></text:span></text:a><text:span text:style-name="T6"> που σας δίνει η </text:span><text:span text:style-name="T9">Πύλη για την Ελληνική Γλώσσα</text:span><text:span text:style-name="Παραπομπή_20_σχολίου"><text:span text:style-name="T6">,</text:span></text:span><text:span text:style-name="T6"> εντοπίστε στο ίδιο αρχαιοελληνικό απόσπασμα τον συντακτικό ρόλο των απαρεμφάτων καθώς και τα υποκείμενά τους. Γράψτε τα σε έναν πίνακα με δύο στήλες: απρμφ-υποκ.</text:span></text:p>
      <text:p text:style-name="P14">Δραστηριότητα 3η</text:p>
      <text:p text:style-name="P12">Ακολουθούν δύο περίοδοι από τις οποίες η πρώτη προέρχεται από το κείμενο και η δεύτερη είναι κατασκευασμένη για τις ανάγκες της άσκησης. </text:p>
      <text:p text:style-name="P19">οὔτ’ ἐκεῖνοι φαίνονται τοιαύτην γνώμην ἔχοντες</text:p>
      <text:p text:style-name="P18">οὔτ’ ἐκεῖνοι φαίνονται τοιαύτην γνώμην ἔχειν</text:p>
      <text:p text:style-name="P12"/>
      <text:p text:style-name="P22"><text:span text:style-name="T6">Αφού συμβουλευτείτε τις πληροφορίες που δίνουν οι </text:span><text:span text:style-name="T9">Αρχές Σύνταξης της Αρχαιοελληνικής Γλώσσας της Πύλης</text:span><text:span text:style-name="T6"> για την Ελληνική Γλώσσα: </text:span><text:a xlink:type="simple" xlink:href="http://www.greek-language.gr/greekLang/ancient_greek/tools/composition/page_042.html"><text:span text:style-name="Internet_20_link"><text:span text:style-name="T6">Κατηγορηματική μετοχή: §5.19</text:span></text:span></text:a><text:span text:style-name="T6">, να αποδώσετε τις δύο συντάξεις στα νέα ελληνικά.</text:span></text:p>
      <text:p text:style-name="P11">Γιατί ο Μαντίθεος προτίμησε την πρώτη; Τι πετυχαίνει σε σχέση με την πιθανότητα συμμετοχής του στην τυραννία;</text:p>
      <text:p text:style-name="P14"/>
      <text:p text:style-name="P28"><text:bookmark-start text:name="Φύλλο_1_2"/></text:p>
      <text:p text:style-name="P10"><text:span text:style-name="T1">1</text:span><text:span text:style-name="T19">ο</text:span><text:span text:style-name="T1"> Φύλλο Εργασίας (2</text:span><text:span text:style-name="T19">η</text:span><text:span text:style-name="T1"> ομάδα)</text:span></text:p>
      <text:p text:style-name="P11"/>
      <text:p text:style-name="P14"><text:bookmark-end text:name="Φύλλο_1_2"/>Δραστηριότητα 1η</text:p>
      <text:p text:style-name="P12">Το παρακάτω απόσπασμα του κειμένου είναι μεταφρασμένο στα νέα ελληνικά εκτός από τις μετοχές που παρέμειναν στα αρχαία. Χαρακτηρίστε συντακτικά τις μετοχές και αποδώστε τες στα νέα ελληνικά.</text:p>
      <text:p text:style-name="P15"/>
      <text:p text:style-name="P15">Κείμενο</text:p>
      <text:p text:style-name="P26"><text:span text:style-name="T6">Κι έπειτα, είναι αφελές να εξετάζει κανείς </text:span><text:span text:style-name="T2">τούς </text:span><text:span text:style-name="T4">ἱππεύσαντας</text:span><text:span text:style-name="T6"> από την πινακίδα. Γιατί σ’ αυτήν δεν είναι γραμμένοι πολλοί </text:span><text:span text:style-name="T4">τῶν ὁμολογούντων</text:span><text:span text:style-name="T6"> ότι ήταν ιππείς ενώ είναι γραμμένοι κάποιοι </text:span><text:span text:style-name="T4">τῶν ἀποδημούντων</text:span><text:span text:style-name="T6">. Εκείνη λοιπόν είναι η πιο μεγάλη απόδειξη: όταν δηλαδή, επιστρέψατε στην πατρίδα αποφασίσατε να παραδώσουν οι φύλαρχοι κατάλογο με </text:span><text:span text:style-name="T4">τούς ἱππεύσαντας</text:span><text:span text:style-name="T6">, για να πάρετε απ’ αυτούς πίσω το επίδομα. Κανείς λοιπόν δεν μπορεί να αποδείξει </text:span><text:span text:style-name="T4">ἐμέ οὔτ’ ἀπενεχθέντα</text:span><text:span text:style-name="T6"> από τους φύλαρχους </text:span><text:span text:style-name="T4">οὔτε παραδοθέντα</text:span><text:span text:style-name="T8"> </text:span><text:span text:style-name="T6">στους συνηγόρους του δημοσίου </text:span><text:span text:style-name="T4">οὔτε καταβαλόντα</text:span><text:span text:style-name="T6"> τη χρηματική προκαταβολή.</text:span></text:p>
      <text:p text:style-name="P15"/>
      <text:p text:style-name="P15"/>
      <text:p text:style-name="P15">Δραστηριότητα 2η</text:p>
      <text:p text:style-name="P22"><text:span text:style-name="T6">Με αφετηρία </text:span><text:a xlink:type="simple" xlink:href="http://www.greek-language.gr/greekLang/ancient_greek/tools/corpora/anthology/content.html?m=1&amp;t=347"><text:span text:style-name="Internet_20_link"><text:span text:style-name="T6">τις μεταφράσεις</text:span></text:span></text:a><text:span text:style-name="T6"> που σας δίνει η Πύλη για την Ελληνική Γλώσσα, εντοπίστε στο ίδιο απόσπασμα τον συντακτικό ρόλο των απαρεμφάτων καθώς και τα υποκείμενά τους. Γράψτε τα σε έναν πίνακα με δύο στήλες: απρμφ-υποκ.</text:span></text:p>
      <text:p text:style-name="P15"/>
      <text:p text:style-name="P15"/>
      <text:p text:style-name="P15">Δραστηριότητα 3η</text:p>
      <text:p text:style-name="P12">Ακολουθούν δύο περίοδοι από τις οποίες η πρώτη προέρχεται από το κείμενο και η δεύτερη είναι κατασκευασμένη για τις ανάγκες της άσκησης. </text:p>
      <text:p text:style-name="P22"><text:span text:style-name="T4">ἐ</text:span><text:span text:style-name="T2">μ</text:span><text:span text:style-name="T4">ὲ</text:span><text:span text:style-name="T2"> το</text:span><text:span text:style-name="T4">ί</text:span><text:span text:style-name="T2">νυν ο</text:span><text:span text:style-name="T4">ὐ</text:span><text:span text:style-name="T2">δε</text:span><text:span text:style-name="T4">ὶ</text:span><text:span text:style-name="T2">ς </text:span><text:span text:style-name="T4">ἂ</text:span><text:span text:style-name="T2">ν </text:span><text:span text:style-name="T4">ἀ</text:span><text:span text:style-name="T2">ποδε</text:span><text:span text:style-name="T4">ί</text:span><text:span text:style-name="T2">ξειεν ο</text:span><text:span text:style-name="T4">ὔ</text:span><text:span text:style-name="T2">τ’ </text:span><text:span text:style-name="T4">ἀ</text:span><text:span text:style-name="T2">πενεχθ</text:span><text:span text:style-name="T4">έ</text:span><text:span text:style-name="T2">ντα </text:span><text:span text:style-name="T4">ὑ</text:span><text:span text:style-name="T2">π</text:span><text:span text:style-name="T4">ὸ</text:span><text:span text:style-name="T2"> τ</text:span><text:span text:style-name="T4">ῶ</text:span><text:span text:style-name="T2">ν φυλ</text:span><text:span text:style-name="T4">ά</text:span><text:span text:style-name="T2">ρχων ο</text:span><text:span text:style-name="T4">ὔ</text:span><text:span text:style-name="T2">τε παραδοθ</text:span><text:span text:style-name="T4">έ</text:span><text:span text:style-name="T2">ντα το</text:span><text:span text:style-name="T4">ῖ</text:span><text:span text:style-name="T2">ς συνδ</text:span><text:span text:style-name="T4">ί</text:span><text:span text:style-name="T2">κοις ο</text:span><text:span text:style-name="T4">ὔ</text:span><text:span text:style-name="T2">τε κατ</text:span><text:span text:style-name="T4">ά</text:span><text:span text:style-name="T2">στασιν καταβαλ</text:span><text:span text:style-name="T4">ό</text:span><text:span text:style-name="T2">ντα.</text:span></text:p>
      <text:p text:style-name="P22"><text:span text:style-name="T2">Ο</text:span><text:span text:style-name="T4">ὐ</text:span><text:span text:style-name="T2">δείς με τοίνυν </text:span><text:span text:style-name="T4">ἄ</text:span><text:span text:style-name="T2">ν δείξειεν ο</text:span><text:span text:style-name="T4">ὔ</text:span><text:span text:style-name="T2">τ’ </text:span><text:span text:style-name="T4">ἀ</text:span><text:span text:style-name="T2">πενεχθ</text:span><text:span text:style-name="T4">ῆ</text:span><text:span text:style-name="T2">ναι </text:span><text:span text:style-name="T4">ὑ</text:span><text:span text:style-name="T2">πό τ</text:span><text:span text:style-name="T4">ῶ</text:span><text:span text:style-name="T2">ν φυλάρχων ο</text:span><text:span text:style-name="T4">ὔ</text:span><text:span text:style-name="T2">τε παραδοθ</text:span><text:span text:style-name="T4">ῆ</text:span><text:span text:style-name="T2">ναι το</text:span><text:span text:style-name="T4">ῖ</text:span><text:span text:style-name="T2">ς συνδίκοις ο</text:span><text:span text:style-name="T4">ὔ</text:span><text:span text:style-name="T2">τε κατάστασιν καταβαλε</text:span><text:span text:style-name="T4">ῖ</text:span><text:span text:style-name="T2">ν.</text:span></text:p>
      <text:p text:style-name="P16"/>
      <text:p text:style-name="P22"><text:span text:style-name="T6">Αφού συμβουλευτείτε τις πληροφορίες που δίνουν οι </text:span><text:span text:style-name="T9">Αρχές Σύνταξης της Αρχαιοελληνικής Γλώσσας της Πύλης</text:span><text:span text:style-name="T6"> για την Ελληνική Γλώσσα: </text:span><text:a xlink:type="simple" xlink:href="http://www.greek-language.gr/greekLang/ancient_greek/tools/composition/page_042.html"><text:span text:style-name="Internet_20_link"><text:span text:style-name="T6">Κατηγορηματική μετοχή, §5.18, 5.31</text:span></text:span></text:a><text:span text:style-name="T6">, να αποδώσετε τις δύο συντάξεις στα νέα ελληνικά.</text:span></text:p>
      <text:p text:style-name="P12">Γιατί ο Μαντίθεος προτίμησε την πρώτη; Πώς ενισχύει την επιχειρηματολογία του επιλέγοντας την πρώτη σύνταξη;</text:p>
      <text:p text:style-name="P15"/>
      <text:p text:style-name="P12"/>
      <text:p text:style-name="P28"><text:bookmark-start text:name="Φύλλο_1_3"/></text:p>
      <text:p text:style-name="P10"><text:span text:style-name="T1">1</text:span><text:span text:style-name="T19">ο</text:span><text:span text:style-name="T1"> Φύλλο Εργασίας (3</text:span><text:span text:style-name="T19">η</text:span><text:span text:style-name="T1"> ομάδα)</text:span></text:p>
      <text:p text:style-name="P14"><text:bookmark-end text:name="Φύλλο_1_3"/></text:p>
      <text:p text:style-name="P14">Δραστηριότητα 1η</text:p>
      <text:p text:style-name="P12">Το παρακάτω απόσπασμα του κειμένου είναι μεταφρασμένο στα νέα ελληνικά εκτός από τις μετοχές που παρέμειναν στα αρχαία. Χαρακτηρίστε συντακτικά τις μετοχές και αποδώστε τες στα νέα ελληνικά.</text:p>
      <text:p text:style-name="P15"/>
      <text:p text:style-name="P15">Κείμενο</text:p>
      <text:p text:style-name="P26"><text:span text:style-name="T6">Κι όμως είναι εύκολο σε όλους να καταλάβουν το εξής: ότι δηλαδή ήταν υποχρεωτικό στους φύλαρχους να τιμωρούνται οι ίδιοι αν δεν αποκάλυπταν </text:span><text:span text:style-name="T3">τούς <text:s/>ἔχοντας</text:span><text:span text:style-name="T6"> τη χρηματική προκαταβολή. Επομένως θα ήταν πολύ πιο δίκαιο να δείξετε εμπιστοσύνη σ’ εκείνους τους καταλόγους παρά σ’ αυτούς. Γιατί απ’ αυτούς ήταν εύκολο </text:span><text:span text:style-name="T3">τῶ βουλομένῳ</text:span><text:span text:style-name="T6"> να σβηστεί το όνομά του ενώ σ’ εκείνους ήταν υποχρεωτικό </text:span><text:span text:style-name="T3">τούς ἱππεύσαντας</text:span><text:span text:style-name="T6"> να αναφερθούν από τους φύλαρχους.</text:span></text:p>
      <text:p text:style-name="P15"/>
      <text:p text:style-name="P15"/>
      <text:p text:style-name="P15">Δραστηριότητα 2η</text:p>
      <text:p text:style-name="P22"><text:span text:style-name="T6">Με αφετηρία </text:span><text:a xlink:type="simple" xlink:href="http://www.greek-language.gr/greekLang/ancient_greek/tools/corpora/anthology/content.html?m=1&amp;t=347"><text:span text:style-name="Internet_20_link"><text:span text:style-name="T6">τις μεταφράσεις</text:span></text:span></text:a><text:span text:style-name="T6"> που σας δίνει </text:span><text:span text:style-name="T9">η Πύλη για την Ελληνική Γλώσσα</text:span><text:span text:style-name="Παραπομπή_20_σχολίου"><text:span text:style-name="T6">, </text:span></text:span><text:span text:style-name="T6">εντοπίστε στο ίδιο απόσπασμα τον συντακτικό ρόλο των απαρεμφάτων καθώς και τα υποκείμενά τους. Γράψτε τα σε έναν πίνακα με δύο στήλες: απρμφ-υποκ.</text:span></text:p>
      <text:p text:style-name="P14"/>
      <text:p text:style-name="P14"/>
      <text:p text:style-name="P14">Δραστηριότητα 3η</text:p>
      <text:p text:style-name="P22"><text:span text:style-name="T3">καταστάσεις</text:span><text:span text:style-name="T6">: διερευνήστε τις σημασίες της λέξης στα αρχαία ελληνικά στο </text:span><text:a xlink:type="simple" xlink:href="http://myria.math.aegean.gr/lds/web/index.php"><text:span text:style-name="T23">Λεξικό της Αρχαίας Ελληνικής</text:span></text:a><text:span text:style-name="T6"> των </text:span><text:span text:style-name="T11">Liddell</text:span><text:span text:style-name="T6"> - </text:span><text:span text:style-name="T11">Scott</text:span><text:span text:style-name="T6"> και καταγράψτε τις σημασίες που δεν ισχύουν σήμερα. (Εναλλακτικά, μπορείτε να βρείτε το λεξικό και σε μορφή εικόνων </text:span><text:a xlink:type="simple" xlink:href="http://myria.math.aegean.gr/lds/web/index.php"><text:span text:style-name="Internet_20_link"><text:span text:style-name="T9">Λεξικό της Αρχαίας ελληνικής</text:span></text:span></text:a><text:span text:style-name="T6">).</text:span></text:p>
      <text:p text:style-name="P22"><text:span text:style-name="T6">Διερευνήστε τη σημασίες της λέξης στα νέα ελληνικά στο </text:span><text:a xlink:type="simple" xlink:href="http://www.greek-language.gr/greekLang/modern_greek/tools/lexica/triantafyllides/"><text:span text:style-name="Internet_20_link"><text:span text:style-name="T9">Λεξικό της Κοινής Νεοελληνικής Γλώσσας</text:span></text:span></text:a><text:span text:style-name="T6"> και, αφού κατατοπιστείτε για την έννοια του σημασιολογικού δανείου, να εξηγήσετε με ποια λογική η λέξη στα νέα ελληνικά είναι σημασιολογικό δάνειο. Μπορείτε να αντλήσετε πληροφορίες από </text:span><text:a xlink:type="simple" xlink:href="https://docs.google.com/viewer?a=v&amp;pid=sites&amp;srcid=ZGVmYXVsdGRvbWFpbnxzZmRyYW1hc3xneDo1ZTBhNmFiODcyYmU2OTAx"><text:span text:style-name="Internet_20_link"><text:span text:style-name="T9">το υλικό του Συνδέσμου Φιλολόγων ν. Δράμας</text:span></text:span></text:a></text:p>
      <text:p text:style-name="P14"/>
      <text:p text:style-name="P29"><text:bookmark-start text:name="Φύλλο_1_4"/><text:span text:style-name="T1">1ο Φύλλο Εργασίας (4</text:span><text:span text:style-name="T19">η</text:span><text:span text:style-name="T1"> ομάδα)</text:span></text:p>
      <text:p text:style-name="P15"><text:bookmark-end text:name="Φύλλο_1_4"/></text:p>
      <text:p text:style-name="P15">Δραστηριότητα 1η</text:p>
      <text:p text:style-name="P12">Το παρακάτω απόσπασμα του κειμένου είναι μεταφρασμένο στα νέα ελληνικά εκτός από τις μετοχές που παρέμειναν στην αρχαία. Χαρακτηρίστε συντακτικά τις μετοχές και αποδώστε τες στα νέα ελληνικά.</text:p>
      <text:p text:style-name="P15"/>
      <text:p text:style-name="P15">Κείμενο</text:p>
      <text:p text:style-name="P26"><text:span text:style-name="T6">Κι επιπλέον, κύριοι βουλευτές, αν βέβαια υπηρέτησα ως ιππέας, δεν θα το αρνιόμουν με επιμονή </text:span><text:span text:style-name="T3">ὡς πεποιηκώς</text:span><text:span text:style-name="T6"> κάτι φοβερό, αλλά θα είχα την απαίτηση να εγκριθώ ως βουλευτής μετά από δοκιμασία </text:span><text:span text:style-name="T3">ἀποδείξας</text:span><text:span text:style-name="T8"> </text:span><text:span text:style-name="T6">ότι κανείς από τους πολίτες δεν έχει κακοποιηθεί από μένα. Και βλέπω και </text:span><text:span text:style-name="T3">ὑμᾶς χρωμένους</text:span><text:span text:style-name="T6"> την ίδια γνώμη και </text:span><text:span text:style-name="T3">πολλούς βουλεύοντας τῶν τότε ἱππευσάντων</text:span><text:span text:style-name="T8">,</text:span><text:span text:style-name="T6"> και πολλούς απ’ αυτούς </text:span><text:span text:style-name="T3">κεχειροτονημένους στρατηγούς και ἱππάρχους</text:span><text:span text:style-name="T6">. Επομένως, να θεωρείτε ότι δεν κάνω αυτή την απολογία για τίποτε άλλο παρά γιατί τόλμησαν (οι κατήγοροι) να πουν ψεύδη εναντίον μου ολοφάνερα.</text:span></text:p>
      <text:p text:style-name="P15"/>
      <text:p text:style-name="P15"/>
      <text:p text:style-name="P15">Δραστηριότητα 2η</text:p>
      <text:p text:style-name="P22"><text:span text:style-name="T6">Με αφετηρία </text:span><text:a xlink:type="simple" xlink:href="http://www.greek-language.gr/greekLang/ancient_greek/tools/corpora/anthology/content.html?m=1&amp;t=347"><text:span text:style-name="Internet_20_link"><text:span text:style-name="T6">τις μεταφράσεις</text:span></text:span></text:a><text:span text:style-name="T6"> που σας δίνει η </text:span><text:span text:style-name="T9">Πύλη για την Ελληνική Γλώσσα,</text:span><text:span text:style-name="T6"> <text:s/>εντοπίστε στο ίδιο απόσπασμα τον συντακτικό ρόλο των απαρεμφάτων καθώς και τα υποκείμενά τους. Γράψτε τα σε έναν πίνακα με δύο στήλες: απρμφ-υποκ.</text:span></text:p>
      <text:p text:style-name="P15"/>
      <text:p text:style-name="P15"/>
      <text:p text:style-name="P15">Δραστηριότητα 3η</text:p>
      <text:p text:style-name="P12">Ακολουθούν δύο περίοδοι από τις οποίες η πρώτη προέρχεται από το κείμενο και η δεύτερη είναι κατασκευασμένη για τις ανάγκες της άσκησης. </text:p>
      <text:p text:style-name="P15">ἀποδείξας ὡς οὐδείς ὑπ’ ἐμοῦ τῶν πολιτῶν κακῶς πέπονθε</text:p>
      <text:p text:style-name="P15">ἀποδείξας ὅτι οὐδείς ὑπ’ ἐμοῦ τῶν πολιτῶν κακῶς πέπονθε</text:p>
      <text:p text:style-name="P12"/>
      <text:p text:style-name="P22"><text:span text:style-name="T6">Αφού συμβουλευτείτε τις πληροφορίες που δίνουν οι </text:span><text:span text:style-name="T9">Αρχές Σύνταξης της Αρχαιοελληνικής Γλώσσας της Πύλης</text:span><text:span text:style-name="T6"> για την Ελληνική Γλώσσα: </text:span><text:a xlink:type="simple" xlink:href="http://www.greek-language.gr/greekLang/ancient_greek/tools/composition/page_068.html"><text:span text:style-name="Internet_20_link"><text:span text:style-name="T9">Ειδικές προτάσεις</text:span></text:span></text:a><text:span text:style-name="T6">, §10.2, να αποδώσετε τις δύο συντάξεις στα νέα ελληνικά.</text:span></text:p>
      <text:p text:style-name="P12">Γιατί ο Μαντίθεος χρησιμοποιεί την πρώτη σύνταξη; Τι πετυχαίνει να δείξει στους δικαστές με την επιφυλακτικότητα που εκφράζει;</text:p>
      <text:p text:style-name="P15"/>
      <text:p text:style-name="P14"/>
      <text:p text:style-name="P29"><text:bookmark-start text:name="Φύλλο_2"/><text:span text:style-name="T1">2</text:span><text:span text:style-name="T19">ο</text:span><text:span text:style-name="T1"> Φύλλο Εργασίας (κοινό για όλες τις ομάδες)</text:span></text:p>
      <text:p text:style-name="P14"><text:bookmark-end text:name="Φύλλο_2"/></text:p>
      <text:p text:style-name="P14">Δραστηριότητα 1η</text:p>
      <text:p text:style-name="P22"><text:span text:style-name="T6">Κωδικοποιείστε σύντομα και με δικά σας λόγια τα τρία επιχειρήματα που χρησιμοποιεί ο Μαντίθεος για να αποκρούσει την κατηγορία.</text:span></text:p>
      <text:p text:style-name="P15"/>
      <text:p text:style-name="P15"/>
      <text:p text:style-name="P15">Δραστηριότητα 2η</text:p>
      <text:p text:style-name="P22"><text:span text:style-name="T6">Και οι δύο προτάσεις που ακολουθούν αναφέρονται στο ίδιο γεγονός. Γιατί κατά τη γνώμη σας ο Μαντίθεος επιλέγει την πρώτη εκδοχή; Τι πετυχαίνει σε σχέση με το κατηγορητήριο;</text:span></text:p>
      <text:p text:style-name="P21"><text:span text:style-name="T17">…</text:span><text:span text:style-name="T22">τῆς ἐν Ἑλλησπόντῳ συμφορᾶς</text:span></text:p>
      <text:p text:style-name="P21"><text:span text:style-name="T17">…</text:span><text:span text:style-name="T22">τῆς ἐν Ἑλλησπόντῳ ναυμαχίας</text:span></text:p>
      <text:p text:style-name="P22"><text:span text:style-name="T6">Στην παρακάτω πρόταση τι θα άλλαζε στη δύναμη της επιχειρηματολογίας του, αν έλειπε το απαρέμφατο </text:span><text:span text:style-name="T3">ἐπιθυμεῖν</text:span><text:span text:style-name="T6">; Τι προσπαθεί να δείξει στους δικαστές σε σχέση με την πολιτική του στάση;</text:span></text:p>
      <text:p text:style-name="P20">οὔτε ἡμᾶς εἰκὸς ἦν εἰς τοιοῦτον καιρὸν ἀφιγμένους ἐπιθυμεῖν μετέχειν τῶν ἀλλοτρίων κινδύνων.</text:p>
      <text:p text:style-name="P15"/>
      <text:p text:style-name="P15"/>
      <text:p text:style-name="P15">Δραστηριότητα 3η</text:p>
      <text:p text:style-name="P22"><text:span text:style-name="T6">Υποθέστε ότι είστε αντίδικοι με τον Μαντίθεο. Ο Μαντίθεος αποκρούει την κατηγορία της συμμετοχής στους ιππείς. Αυτό όμως δεν αποκλείει την πιθανότητα να είναι ευνοϊκά διακείμενος στην ολιγαρχία. Προσπαθήστε να το ελέγξετε ερευνώντας:</text:span></text:p>
      <text:p text:style-name="P22"><text:span text:style-name="T6">Ποιο ήταν το πολιτικό καθεστώς, όταν έφυγε από την Αθήνα, και ποιο, όταν επέστρεψε;</text:span></text:p>
      <text:p text:style-name="P22"><text:span text:style-name="T6">Σε ποια κοινωνική τάξη ανήκε; Δείτε τι λέει ο Αριστοτέλης στα </text:span><text:a xlink:type="simple" xlink:href="http://www.perseus.tufts.edu/hopper/text?doc=Perseus%3Atext%3A1999.01.0057%3Abook%3D4%3Asection%3D1289b"><text:span text:style-name="Internet_20_link"><text:span text:style-name="T9">«Πολιτικά» 1289</text:span></text:span></text:a><text:a xlink:type="simple" xlink:href="http://www.perseus.tufts.edu/hopper/text?doc=Perseus%3Atext%3A1999.01.0057%3Abook%3D4%3Asection%3D1289b"><text:span text:style-name="Internet_20_link"><text:span text:style-name="T12">b</text:span></text:span></text:a><text:a xlink:type="simple" xlink:href="http://www.perseus.tufts.edu/hopper/text?doc=Perseus%3Atext%3A1999.01.0057%3Abook%3D4%3Asection%3D1289b"><text:span text:style-name="Internet_20_link"><text:span text:style-name="T9">.35-40</text:span></text:span></text:a><text:span text:style-name="T6">.</text:span></text:p>
      <text:p text:style-name="P22"><text:span text:style-name="T6">Συγκρίνετε τη στάση του Μαντίθεου ως πολίτη κατά τη διάρκεια του πολέμου με αυτή του Αθηναίου πολίτη όπως την παρουσιάζει ο Περικλής στον </text:span><text:a xlink:type="simple" xlink:href="http://www.greek-language.gr/greekLang/ancient_greek/tools/corpora/anthology/content.html?m=1&amp;t=182"><text:span text:style-name="T23">«Επιτάφιο», 40.2</text:span></text:a><text:span text:style-name="T6">.</text:span></text:p>
      <text:p text:style-name="P15"/>
      <text:p text:style-name="P15"/>
      <text:p text:style-name="P15">Δραστηριότητα 4η</text:p>
      <text:p text:style-name="P22"><text:span text:style-name="T6">Σαν αντίδικοι πώς θα απαντούσατε στο δικαστήριο; Γράψτε ένα κείμενο 200 λέξεων περίπου με ύφος που κρίνετε ότι ταιριάζει στην περίσταση και σχολιάστε τα αντίστοιχα κείμενα των άλλων ομάδων. Ποιο κατά τη γνώμη σας είναι το πιο αποτελεσματικό;</text:span></text:p>
      <text:p text:style-name="P12"/>
      <text:p text:style-name="P29"><text:bookmark-start text:name="Φύλλο_3_1"/><text:span text:style-name="T1">3</text:span><text:span text:style-name="T19">ο</text:span><text:span text:style-name="T1"> Φύλλο Εργασίας (1</text:span><text:span text:style-name="T19">η</text:span><text:span text:style-name="T1"> ομάδα)</text:span></text:p>
      <text:p text:style-name="P14"><text:bookmark-end text:name="Φύλλο_3_1"/></text:p>
      <text:p text:style-name="P14">Δραστηριότητα 1η</text:p>
      <text:p text:style-name="P22"><text:span text:style-name="T6">Η κατηγορία εναντίον του Μαντίθεου στηρίζεται στην παρουσία του ονόματός του στο «σανίδιον». Ο ίδιος αμφισβητεί την αξιοπιστία του εγγράφου, επειδή ήταν σε κοινή θέα και αφύλακτο. Σήμερα με ποιους τρόπους τα δημόσια έγγραφα αποκτούν την αξιοπιστία τους; Μπορείτε να δείτε ένα εδώ: </text:span><text:a xlink:type="simple" xlink:href="http://www.slideshare.net/sotirisgarbounis/9-signed-1-1?utm_source=ss&amp;utm_medium=upload&amp;utm_campaign=quick-view"><text:span text:style-name="Internet_20_link"><text:span text:style-name="T6">Διαπιστωτική Πράξη Υπουργού Παιδείας</text:span></text:span></text:a><text:span text:style-name="T6">. Πιστεύετε ότι σήμερα μπορούν να πλαστογραφηθούν εύκολα όπως στο παρελθόν; Εξηγήστε τη θέση σας.</text:span></text:p>
      <text:p text:style-name="P15"/>
      <text:p text:style-name="P15"/>
      <text:p text:style-name="P15">Δραστηριότητα 2η</text:p>
      <text:p text:style-name="P22"><text:span text:style-name="T6">Ερευνήστε τα υλικά γραφής που χρησιμοποιούνταν τότε και φτιάξτε μία παρουσίαση είτε σε </text:span><text:span text:style-name="T11">PowerPoint</text:span><text:span text:style-name="T6"> είτε σε μορφή βίντεο για το </text:span><text:span text:style-name="T11">YouTube</text:span><text:span text:style-name="T6"> με εικόνες και βασικές πληροφορίες που σας έκαναν εντύπωση, ώστε να κατατοπίσετε τους συμμαθητές σας.</text:span></text:p>
      <text:p text:style-name="P22"><text:span text:style-name="T6">Μπορούν να σας βοηθήσουν και οι διευθύνσεις στη </text:span><text:a xlink:type="simple" xlink:href="http://el.wikipedia.org/wiki/Κηρωμένη_πινακίδα"><text:span text:style-name="T23">Βικιπαίδεια</text:span></text:a><text:span text:style-name="T6"> και στο </text:span><text:a xlink:type="simple" xlink:href="http://www.tmth.edu.gr/aet/thematic_areas/p143.html"><text:span text:style-name="T23">«Νόησις»</text:span></text:a><text:span text:style-name="T6">.</text:span></text:p>
      <text:p text:style-name="P11"/>
      <text:p text:style-name="P11"/>
      <text:p text:style-name="P29"><text:bookmark-start text:name="Φύλλο_3_2"/><text:span text:style-name="T1">3</text:span><text:span text:style-name="T19">ο</text:span><text:span text:style-name="T1"> Φύλλο Εργασίας (2</text:span><text:span text:style-name="T19">η</text:span><text:span text:style-name="T1"> ομάδα)</text:span></text:p>
      <text:p text:style-name="P14"><text:bookmark-end text:name="Φύλλο_3_2"/></text:p>
      <text:p text:style-name="P14">Δραστηριότητα </text:p>
      <text:p text:style-name="P22"><text:span text:style-name="T6">Στο κείμενο γίνεται λόγος για γεγονότα που σας είναι γνωστά από τη διδασκαλία των «Ελληνικών» του Ξενοφώντα στην Α΄ Λυκείου. Οι παρακάτω σύνδεσμοι παραπέμπουν στα σχετικά κεφάλαια. Επιλέξτε με τη βοήθεια των μεταφράσεων που τα συνοδεύουν ένα μικρό αρχαιοελληνικό απόσπασμα που κρίνετε ότι διευκρινίζει με σχετική ακρίβεια τα περιστατικά στα οποία αναφέρεται ο Μαντίθεος. </text:span></text:p>
      <text:p text:style-name="P22"><text:span text:style-name="T6">Στη συνέχεια, βάλτε το σχετικό απόσπασμα από τα «Ελληνικά» σαν </text:span><text:span text:style-name="T13">Σχόλιο</text:span><text:span text:style-name="T6"> μαζί με το απόσπασμα από τα λόγια του Μαντίθεου. Προσπαθήστε να σημειώσετε και την κατάλληλη βιβλιογραφική παραπομπή (συγγραφέας, έργο, κεφάλαιο, παράγραφος).</text:span></text:p>
      <text:list xml:id="list6350024800328097356" text:style-name="WW8Num7">
        <text:list-item>
          <text:p text:style-name="P23"><text:a xlink:type="simple" xlink:href="http://www.greek-language.gr/greekLang/ancient_greek/tools/corpora/anthology/content.html?m=1&amp;t=391"><text:span text:style-name="Internet_20_link"><text:span text:style-name="T6">Ξενοφών, «Ελληνικά», 2.1.16 - 2.1.32</text:span></text:span></text:a></text:p>
        </text:list-item>
        <text:list-item>
          <text:p text:style-name="P23"><text:a xlink:type="simple" xlink:href="http://www.greek-language.gr/greekLang/ancient_greek/tools/corpora/anthology/content.html?m=1&amp;t=392"><text:span text:style-name="Internet_20_link"><text:span text:style-name="T6">Ξενοφών, «Ελληνικά», 2.2.1 - 2.2.3</text:span></text:span></text:a><text:span text:style-name="T24"> </text:span></text:p>
        </text:list-item>
        <text:list-item>
          <text:p text:style-name="P23"><text:a xlink:type="simple" xlink:href="http://www.greek-language.gr/greekLang/ancient_greek/tools/corpora/anthology/content.html?m=1&amp;t=393"><text:span text:style-name="Internet_20_link"><text:span text:style-name="T6">Ξενοφών, «Ελληνικά», 2.3.6 - 2.3.16</text:span></text:span></text:a></text:p>
        </text:list-item>
        <text:list-item>
          <text:p text:style-name="P27"><text:a xlink:type="simple" xlink:href="http://www.greek-language.gr/greekLang/ancient_greek/tools/corpora/anthology/content.html?m=1&amp;t=395"><text:span text:style-name="Internet_20_link"><text:span text:style-name="T6">Ξενοφών, «Ελληνικά», 2.3.50 - 2.3.56</text:span></text:span></text:a><text:span text:style-name="T24"> </text:span></text:p>
        </text:list-item>
      </text:list>
      <text:p text:style-name="P14"/>
      <text:p text:style-name="P14">Κείμενο</text:p>
      <text:p text:style-name="P22"><text:span text:style-name="T6">4] Ἡμᾶς γὰρ ὁ πατὴρ πρὸ </text:span><text:span text:style-name="T1">τῆς ἐν Ἑλλησπόντῳ συμφορᾶς</text:span><text:span text:style-name="T6"> ὡς Σάτυρον τὸν ἐν τῷ Πόντῳ διαιτησομένους ἐξέπεμψε, καὶ οὔτε </text:span><text:span text:style-name="T1">τῶν τειχῶν καθαιρουμένων</text:span><text:span text:style-name="T6"> &lt;ἐπεδημοῦμεν&gt; οὔτε </text:span><text:span text:style-name="T1">μεθισταμένης τῆς πολιτείας</text:span><text:span text:style-name="T6">, ἀλλ’ ἤλθομεν πρὶν τοὺς ἀπὸ Φυλῆς εἰς τὸν Πειραιᾶ κατελθεῖν πρότερον πένθ’ ἡμέραις. </text:span></text:p>
      <text:p text:style-name="P22"><text:span text:style-name="T6">[5] καίτοι οὔτε ἡμᾶς εἰκὸς ἦν εἰς τοιοῦτον καιρὸν ἀφιγμένους ἐπιθυμεῖν μετέχειν τῶν ἀλλοτρίων κινδύνων, οὔτ’ ἐκεῖνοι φαίνονται τοιαύτην γνώμην ἔχοντες ὥστε καὶ τοῖς ἀποδημοῦσι καὶ τοῖς μηδὲν ἐξαμαρτάνουσι μεταδιδόναι τῆς πολιτείας, ἀλλὰ μᾶλλον </text:span><text:span text:style-name="T1">ἠτίμαζον καὶ τοὺς συγκαταλύσαντας τὸν δῆμον</text:span><text:span text:style-name="T6">. </text:span></text:p>
      <text:p text:style-name="P12">[6] ἔπειτα δὲ ἐκ μὲν τοῦ σανιδίου τοὺς ἱππεύσαντας σκοπεῖν εὔηθές ἐστιν. ἐν τούτῳ γὰρ πολλοὶ μὲν τῶν ὁμολογούντων ἱππεύειν οὐκ ἔνεισιν, ἔνιοι δὲ τῶν ἀποδημούντων ἐγγεγραμμένοι εἰσίν. ἐκεῖνος δ’ ἐστὶν ἔλεγχος μέγιστος· ἐπειδὴ γὰρ κατήλθετε, ἐψηφίσασθε τοὺς φυλάρχους ἀπενεγκεῖν τοὺς ἱππεύσαντας, ἵνα τὰς καταστάσεις ἀναπράξητε παρ’ αὐτῶν. </text:p>
      <text:p text:style-name="P12">[7] ἐμὲ τοίνυν οὐδεὶς ἂν ἀποδείξειεν οὔτ’ ἀπενεχθέντα ὑπὸ τῶν φυλάρχων οὔτε παραδοθέντα τοῖς συνδίκοις οὔτε κατάστασιν καταβαλόντα. καίτοι πᾶσι ῥᾴδιον τοῦτο γνῶναι, ὅτι ἀναγκαῖον ἦν τοῖς φυλάρχοις, εἰ μὴ ἀποδείξειαν τοὺς ἔχοντας τὰς καταστάσεις, αὐτοῖς ζημιοῦσθαι. ὥστε πολὺ ἂν δικαιότερον ἐκείνοις τοῖς γράμμασιν ἢ τούτοις πιστεύοιτε· ἐκ μὲν γὰρ τούτων ῥᾴδιον ἦν ἐξαλειφθῆναι τῷ βουλομένῳ, ἐν ἐκείνοις δὲ τοὺς ἱππεύσαντας ἀναγκαῖον ἦν ὑπὸ τῶν φυλάρχων ἀπενεχθῆναι.</text:p>
      <text:p text:style-name="P12">[8] ἔτι δέ, ὦ βουλή, εἴπερ ἵππευσα, οὐκ ἂν ἦν ἔξαρνος ὡς δεινόν τι πεποιηκώς, ἀλλ’ ἠξίουν, ἀποδείξας ὡς οὐδεὶς ὑπ’ ἐμοῦτῶν πολιτῶν κακῶς πέπονθε, δοκιμάζεσθαι. ὁρῶ δὲ καὶ ὑμᾶς ταύτῃ τῇ γνώμῃ χρωμένους, καὶ πολλοὺς μὲν τῶν τότε ἱππευσάντων βουλεύοντας, πολλοὺς δ’ αὐτῶν στρατηγοὺς καὶ ἱππάρχους κεχειροτονημένους. ὥστε μηδὲν δι’ ἄλλο με ἡγεῖσθε ταύτην ποιεῖσθαι τὴν ἀπολογίαν, ἢ ὅτι περιφανῶς ἐτόλμησάν μου καταψεύσασθαι. ἀνάβηθι δέ μοι καὶ μαρτύρησον.</text:p>
      <text:p text:style-name="P11"/>
      <text:p text:style-name="P11"><text:bookmark-start text:name="Φύλλο_3_3"/></text:p>
      <text:p text:style-name="P29"><text:span text:style-name="T1">3</text:span><text:span text:style-name="T19">ο</text:span><text:span text:style-name="T1"> Φύλλο </text:span><text:span text:style-name="T5">Εργασίας</text:span><text:span text:style-name="T1"> (3</text:span><text:span text:style-name="T19">η</text:span><text:span text:style-name="T1"> ομάδα)</text:span></text:p>
      <text:p text:style-name="P17"/>
      <text:p text:style-name="P22"><text:bookmark-end text:name="Φύλλο_3_3"/><text:span text:style-name="T6">Μέσα από εικόνες και κατανοητές για τους συμμαθητές σας πληροφορίες παρουσιάστε με ένα λογισμικό παρουσίασης (</text:span><text:span text:style-name="T11">PowerPoint</text:span><text:span text:style-name="T6">)</text:span></text:p>
      <text:p text:style-name="P12"/>
      <text:p text:style-name="P30">Α. Την τάξη των ιππέων και τον ρόλο τους στην αρχαία Αθήνα.</text:p>
      <text:p text:style-name="P30"/>
      <text:p text:style-name="P31"><text:span text:style-name="T6">Β. Με βάση τα στοιχεία που συλλέξατε πώς ερμηνεύετε το γεγονός ότι αποτέλεσαν τελικά τη δύναμη επιβολής της τυραννίας;</text:span></text:p>
      <text:p text:style-name="P22"><text:span text:style-name="T6">Θα σας διευκολύνουν οι διευθύνσεις στη </text:span><text:a xlink:type="simple" xlink:href="http://el.wikipedia.org/wiki/Περί_ιππικής"><text:span text:style-name="T23">Βικιπαίδεια</text:span></text:a><text:span text:style-name="T6"> και στο </text:span><text:a xlink:type="simple" xlink:href="http://www.theacropolismuseum.gr/sites/default/files/ippeis_gr.pdf"><text:span text:style-name="Internet_20_link"><text:span text:style-name="T9">Μουσείο της Ακρόπολης</text:span></text:span></text:a><text:span text:style-name="T6">.</text:span></text:p>
      <text:p text:style-name="P12"/>
      <text:p text:style-name="P31"><text:span text:style-name="T6">Γ. Διερευνήστε την ετυμολογική καταγωγή και την ιστορία των λέξεων: «τυραννία», «δικτατορία» και «χούντα». Θα σας διευκολύνουν οι παρακάτω διευθύνσεις στο </text:span><text:a xlink:type="simple" xlink:href="http://www.greek-language.gr/greekLang/modern_greek/tools/lexica/triantafyllides/index.html"><text:span text:style-name="Internet_20_link"><text:span text:style-name="T9">Λεξικό της Κοινής Νεοελληνικής Γλώσσας</text:span></text:span></text:a><text:span text:style-name="T6"> και στη </text:span><text:a xlink:type="simple" xlink:href="http://el.wikipedia.org/wiki/Πύλη:Κύρια"><text:span text:style-name="Internet_20_link"><text:span text:style-name="T9">Βικιπαίδεια</text:span></text:span></text:a></text:p>
      <text:p text:style-name="P12">Συνοδέψτε τις σχετικές πληροφορίες με εικόνες από γνωστούς ανθρώπους που ήταν επικεφαλής τέτοιων καθεστώτων τόσο στην αρχαιότητα όσο και στις μέρες μας χωρίς να περιοριστείτε στον ελληνικό χώρο. </text:p>
      <text:p text:style-name="P11"/>
      <text:p text:style-name="P11"/>
      <text:p text:style-name="P29"><text:bookmark-start text:name="Φύλλο_3_4"/><text:span text:style-name="T1">3</text:span><text:span text:style-name="T19">ο</text:span><text:span text:style-name="T1"> Φύλλο Εργασίας (4</text:span><text:span text:style-name="T19">η</text:span><text:span text:style-name="T1"> ομάδα)</text:span></text:p>
      <text:p text:style-name="P14"><text:bookmark-end text:name="Φύλλο_3_4"/></text:p>
      <text:p text:style-name="P14">Δραστηριότητα 1η</text:p>
      <text:p text:style-name="P22"><text:span text:style-name="T6">Ποιο σώμα στρατού αποτελεί σήμερα για λόγους παράδοσης συνέχεια του ιππικού; Μπορείτε να διευκολυνθείτε από τις πληροφορίες που δίνει η </text:span><text:a xlink:type="simple" xlink:href="http://el.wikipedia.org/wiki/Επιλαρχία#cite_note-2"><text:span text:style-name="Internet_20_link"><text:span text:style-name="T9">Βικιπαίδεια</text:span></text:span></text:a><text:span text:style-name="T6">.</text:span></text:p>
      <text:p text:style-name="P15"/>
      <text:p text:style-name="P15"/>
      <text:p text:style-name="P15">Δραστηριότητα 2η</text:p>
      <text:p text:style-name="P22"><text:span text:style-name="T6">Ποιος ήταν ο ρόλος του σώματος αυτού στην επιβολή της δικτατορίας του 1967; Περιγράψτε σε ένα κείμενο που θα παρουσιαστεί στην επέτειο του Πολυτεχνείου τη νύχτα του πραξικοπήματος. Πώς συμπεριφέρθηκαν οι πραξικοπηματίες στους πολιτικούς τους αντιπάλους; Για να συνθέσετε το κείμενό σας μπορείτε να κρατήσετε σημειώσεις από τις πληροφορίες που δίνουν τα παρακάτω βίντεο.</text:span></text:p>
      <text:list xml:id="list6452451242455553400" text:style-name="WW8Num12">
        <text:list-item>
          <text:p text:style-name="P24"><text:span text:style-name="T7">21</text:span><text:span text:style-name="T21">η</text:span><text:span text:style-name="T7"> Απριλίου: </text:span><text:a xlink:type="simple" xlink:href="http://www.mixanitouxronou.gr/21η-απριλίου-04-τα-τανκς-στην-πόλη/"><text:span text:style-name="Internet_20_link"><text:span text:style-name="T7">Τα τανκς στην πόλη</text:span></text:span></text:a></text:p>
        </text:list-item>
        <text:list-item>
          <text:p text:style-name="P24"><text:span text:style-name="T7">21</text:span><text:span text:style-name="T21">η</text:span><text:span text:style-name="T7"> Απριλίου: </text:span><text:a xlink:type="simple" xlink:href="http://www.mixanitouxronou.gr/21η-απριλίου-05-οι-συλλήψεις-των-πολιτικώ/"><text:span text:style-name="Internet_20_link"><text:span text:style-name="T7">Οι συλλήψεις των πολιτικών</text:span></text:span></text:a><text:span text:style-name="T7">. </text:span></text:p>
        </text:list-item>
      </text:list>
      <text:p text:style-name="P22"><text:span text:style-name="T6">Εναλλακτικά, μπορείτε να δείτε δύο σύντομα βίντεο στο </text:span><text:span text:style-name="T11">YouTube</text:span><text:span text:style-name="T6">:</text:span></text:p>
      <text:list xml:id="list3825397267597744645" text:style-name="WW8Num4">
        <text:list-item>
          <text:p text:style-name="P25"><text:span text:style-name="T6">Δικτατορία 1967 - </text:span><text:a xlink:type="simple" xlink:href="http://www.youtube.com/watch?v=cNlIvltSi28" office:target-frame-name="_blank" xlink:show="new"><text:span text:style-name="Internet_20_link"><text:span text:style-name="T6">συλλήψεις, στρατοδικεία</text:span></text:span></text:a></text:p>
        </text:list-item>
        <text:list-item>
          <text:p text:style-name="P25"><text:span text:style-name="T6">Δικτατορία 1967 - </text:span><text:a xlink:type="simple" xlink:href="http://www.youtube.com/watch?v=kvhbF6c2D1M"><text:span text:style-name="Internet_20_link"><text:span text:style-name="T6">φόβος &amp; τρόμος</text:span></text:span></text:a><text:span text:style-name="T6"> <text:s/></text:span></text:p>
        </text:list-item>
      </text:list>
      <text:p text:style-name="P15"/>
      <text:p text:style-name="P15"/>
      <text:p text:style-name="P22"><text:span text:style-name="T1">Δραστηριότητα 3</text:span><text:span text:style-name="T19">η</text:span></text:p>
      <text:p text:style-name="P22"><text:span text:style-name="T6">Συνθέστε ένα σύντομο κείμενο στο οποίο να συγκρίνετε την αντίστοιχη στάση των Τριάντα τυράννων στην αρχαία Αθήνα όπως παρουσιάζεται από τον Ξενοφώντα στην </text:span><text:a xlink:type="simple" xlink:href="http://www.greek-language.gr/greekLang/ancient_greek/tools/corpora/anthology/content.html?m=1&amp;t=393"><text:span text:style-name="Internet_20_link"><text:span text:style-name="T9">Πύλη για την Ελληνική Γλώσσα</text:span></text:span></text:a><text:span text:style-name="T6">.</text:span></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size="11pt" style:font-size-asian="11pt" style:font-name-complex="Courier New" style:font-size-complex="11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text-properties style:font-name="Courier New" style:font-name-complex="Courier New"/>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size="11pt" style:font-size-asian="11pt" style:font-name-complex="Courier New" style:font-size-complex="11pt"/>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Visited_20_Internet_20_Link" style:display-name="Visited Internet Link" style:family="text" style:parent-style-name="Προεπιλεγμένη_20_γραμματοσειρά">
      <style:text-properties fo:color="#800080" style:text-underline-style="solid" style:text-underline-width="auto" style:text-underline-color="font-color"/>
    </style:style>
    <style:style style:name="Παραπομπή_20_σχολίου" style:display-name="Παραπομπή σχολίου" style:family="text">
      <style:text-properties fo:font-size="8pt" style:font-size-asian="8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27cm" fo:text-indent="-0.635cm" fo:margin-left="2.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2.27cm" fo:text-indent="-0.635cm" fo:margin-left="2.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start-value="4"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style:font-name="Palatino Linotype" fo:font-size="10pt" fo:font-weight="bold" style:font-size-asian="10pt" style:font-weight-asian="bold" style:font-name-complex="Palatino Linotype"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αρχαία ελληνικά, Υπέρ Μαντιθέου 4-8</text:span></text:p>
            </table:table-cell>
          </table:table-row>
        </table:table>
        <text:p text:style-name="MP1"><text:a xlink:type="simple" xlink:href="http://mantitheos.webnode.gr/"><text:span text:style-name="Internet_20_link"><text:span text:style-name="MT2">το ψηφιακό περιβάλλον</text:span></text:span></text:a><text:span text:style-name="MT2"> </text:span></text:p>
      </style:header>
      <style:header-first style:display="false">
        <text:p text:style-name="Header_20_left"/>
      </style:header-first>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3"><text:page-number text:select-page="current">10</text:page-number></text:span></text:span><text:span text:style-name="Page_20_Number"><text:span text:style-name="MT3"> από </text:span></text:span><text:span text:style-name="Page_20_Number"><text:span text:style-name="MT3"><text:page-count style:num-format="1">10</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ὐήθης εἶ</dc:title>
    <meta:initial-creator>Βασϊλης</meta:initial-creator>
    <meta:creation-date>2015-08-10T17:01:00</meta:creation-date>
    <dc:creator>Βασϊλης</dc:creator>
    <dc:date>2015-12-05T11:17:00</dc:date>
    <meta:print-date>2007-05-03T22:15:00</meta:print-date>
    <meta:editing-cycles>10</meta:editing-cycles>
    <meta:editing-duration>PT54M</meta:editing-duration>
    <meta:document-statistic meta:table-count="2" meta:image-count="0" meta:object-count="0" meta:page-count="10" meta:paragraph-count="119" meta:word-count="2186" meta:character-count="14715" meta:non-whitespace-character-count="12606"/>
    <meta:generator>LibreOffice/4.1.0.4$Windows_x86 LibreOffice_project/89ea49ddacd9aa532507cbf852f2bb22b1ace28</meta:generator>
    <meta:user-defined meta:name="Base Target">_blank</meta:user-defined>
  </office:meta>
</office:document-meta>
</file>