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uzSans-Book" svg:font-family="LuzSans-Book"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Palatino Linotype" fo:font-size="11pt" fo:font-weight="bold" style:font-size-asian="11pt" style:font-weight-asian="bold" style:font-name-complex="Palatino Linotype" style:font-size-complex="11pt"/>
    </style:style>
    <style:style style:name="P2" style:family="paragraph" style:parent-style-name="Standard">
      <style:text-properties style:font-name="Palatino Linotype" fo:font-size="11pt" style:font-size-asian="11pt" style:font-name-complex="Palatino Linotype" style:font-size-complex="11pt"/>
    </style:style>
    <style:style style:name="P3" style:family="paragraph" style:parent-style-name="Standard">
      <style:paragraph-properties fo:text-align="justify" style:justify-single-word="false"/>
      <style:text-properties style:font-name="Palatino Linotype" fo:font-size="11pt" style:font-size-asian="11pt" style:font-name-complex="Palatino Linotype" style:font-size-complex="11pt"/>
    </style:style>
    <style:style style:name="P4" style:family="paragraph" style:parent-style-name="Standard">
      <style:paragraph-properties fo:text-align="justify" style:justify-single-word="false" fo:hyphenation-ladder-count="no-limit"/>
      <style:text-properties style:font-name="Palatino Linotype" fo:font-size="11pt" style:font-size-asian="11pt" style:font-name-complex="Palatino Linotype" style:font-size-complex="11pt" fo:hyphenate="true" fo:hyphenation-remain-char-count="2" fo:hyphenation-push-char-count="2"/>
    </style:style>
    <style:style style:name="P5" style:family="paragraph" style:parent-style-name="Standard">
      <style:paragraph-properties fo:text-align="end" style:justify-single-word="false"/>
      <style:text-properties style:font-name="Palatino Linotype" fo:font-size="11pt" style:font-size-asian="11pt" style:font-name-complex="Palatino Linotype" style:font-size-complex="11pt"/>
    </style:style>
    <style:style style:name="P6" style:family="paragraph" style:parent-style-name="Standard">
      <style:paragraph-properties fo:text-align="justify" style:justify-single-word="false"/>
      <style:text-properties style:font-name="Palatino Linotype" fo:font-size="11pt" style:font-name-asian="Palatino Linotype" style:font-size-asian="11pt" style:font-name-complex="Palatino Linotype" style:font-size-complex="11pt"/>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fo:break-before="page"/>
    </style:style>
    <style:style style:name="P9" style:family="paragraph" style:parent-style-name="Standard">
      <style:paragraph-properties fo:margin-left="0cm" fo:margin-right="0cm" fo:text-indent="1.27cm" style:auto-text-indent="false"/>
    </style:style>
    <style:style style:name="P10" style:family="paragraph" style:parent-style-name="Standard">
      <style:paragraph-properties fo:margin-left="0cm" fo:margin-right="0cm" fo:text-indent="1.27cm" style:auto-text-indent="false"/>
      <style:text-properties style:font-name="Palatino Linotype" fo:font-size="11pt" style:font-size-asian="11pt" style:font-name-complex="Palatino Linotype" style:font-size-complex="11pt" style:font-weight-complex="bold"/>
    </style:style>
    <style:style style:name="P11" style:family="paragraph" style:parent-style-name="Standard">
      <style:paragraph-properties fo:margin-left="0cm" fo:margin-right="0cm" fo:text-align="justify" style:justify-single-word="false" fo:text-indent="1.27cm" style:auto-text-indent="false"/>
      <style:text-properties style:font-name="Palatino Linotype" fo:font-size="11pt" style:font-size-asian="11pt" style:font-name-complex="Palatino Linotype" style:font-size-complex="11pt" style:font-weight-complex="bold"/>
    </style:style>
    <style:style style:name="P12" style:family="paragraph" style:parent-style-name="Standard">
      <style:paragraph-properties fo:margin-left="0cm" fo:margin-right="0cm" fo:text-align="justify" style:justify-single-word="false" fo:text-indent="1.27cm" style:auto-text-indent="false"/>
      <style:text-properties style:font-name="Palatino Linotype" fo:font-size="11pt" style:font-size-asian="11pt" style:font-name-complex="Palatino Linotype" style:font-size-complex="11pt"/>
    </style:style>
    <style:style style:name="P13" style:family="paragraph" style:parent-style-name="Standard" style:list-style-name="WW8Num4">
      <style:paragraph-properties fo:margin-left="0cm" fo:margin-right="0cm" fo:text-align="justify" style:justify-single-word="false" fo:hyphenation-ladder-count="no-limit" fo:text-indent="1.27cm" style:auto-text-indent="false"/>
      <style:text-properties style:font-name="Palatino Linotype" fo:font-size="11pt" style:font-size-asian="11pt" style:font-name-complex="Palatino Linotype" style:font-size-complex="11pt" fo:hyphenate="true" fo:hyphenation-remain-char-count="2" fo:hyphenation-push-char-count="2"/>
    </style:style>
    <style:style style:name="P14" style:family="paragraph" style:parent-style-name="Standard" style:list-style-name="WW8Num9">
      <style:paragraph-properties fo:margin-left="0cm" fo:margin-right="0cm" fo:text-align="justify" style:justify-single-word="false" fo:hyphenation-ladder-count="no-limit" fo:text-indent="1.27cm" style:auto-text-indent="false"/>
      <style:text-properties style:font-name="Palatino Linotype" fo:font-size="11pt" style:font-size-asian="11pt" style:font-name-complex="Palatino Linotype" style:font-size-complex="11pt" fo:hyphenate="true" fo:hyphenation-remain-char-count="2" fo:hyphenation-push-char-count="2"/>
    </style:style>
    <style:style style:name="P15" style:family="paragraph" style:parent-style-name="Standard" style:list-style-name="WW8Num2">
      <style:paragraph-properties fo:margin-left="0cm" fo:margin-right="0cm" fo:text-align="justify" style:justify-single-word="false" fo:hyphenation-ladder-count="no-limit" fo:text-indent="1.27cm" style:auto-text-indent="false"/>
      <style:text-properties style:font-name="Palatino Linotype" fo:font-size="11pt" style:font-size-asian="11pt" style:font-name-complex="Palatino Linotype" style:font-size-complex="11pt" fo:hyphenate="true" fo:hyphenation-remain-char-count="2" fo:hyphenation-push-char-count="2"/>
    </style:style>
    <style:style style:name="P16" style:family="paragraph" style:parent-style-name="Standard" style:list-style-name="WW8Num7">
      <style:paragraph-properties fo:margin-left="0cm" fo:margin-right="0cm" fo:text-align="justify" style:justify-single-word="false" fo:hyphenation-ladder-count="no-limit" fo:text-indent="1.27cm" style:auto-text-indent="false"/>
      <style:text-properties style:font-name="Palatino Linotype" fo:font-size="11pt" style:font-size-asian="11pt" style:font-name-complex="Palatino Linotype" style:font-size-complex="11pt" fo:hyphenate="true" fo:hyphenation-remain-char-count="2" fo:hyphenation-push-char-count="2"/>
    </style:style>
    <style:style style:name="P17" style:family="paragraph" style:parent-style-name="Standard" style:list-style-name="WW8Num6">
      <style:paragraph-properties fo:margin-left="0cm" fo:margin-right="0cm" fo:text-align="justify" style:justify-single-word="false" fo:hyphenation-ladder-count="no-limit" fo:text-indent="1.27cm" style:auto-text-indent="false"/>
      <style:text-properties style:font-name="Palatino Linotype" fo:font-size="11pt" style:font-size-asian="11pt" style:font-name-complex="Palatino Linotype" style:font-size-complex="11pt" fo:hyphenate="true" fo:hyphenation-remain-char-count="2" fo:hyphenation-push-char-count="2"/>
    </style:style>
    <style:style style:name="P18" style:family="paragraph" style:parent-style-name="Standard">
      <style:paragraph-properties fo:margin-left="0cm" fo:margin-right="0cm" fo:text-indent="1.27cm" style:auto-text-indent="false"/>
      <style:text-properties style:font-name="Palatino Linotype" fo:font-size="11pt" style:font-size-asian="11pt" style:language-asian="el" style:country-asian="GR" style:font-name-complex="Palatino Linotype" style:font-size-complex="11pt"/>
    </style:style>
    <style:style style:name="P19" style:family="paragraph" style:parent-style-name="Standard">
      <style:paragraph-properties fo:margin-left="0cm" fo:margin-right="0cm" fo:text-align="justify" style:justify-single-word="false" fo:text-indent="1.27cm" style:auto-text-indent="false"/>
      <style:text-properties style:font-name="Palatino Linotype" fo:font-size="11pt" style:font-size-asian="11pt" style:language-asian="el" style:country-asian="GR" style:font-name-complex="Palatino Linotype" style:font-size-complex="11pt"/>
    </style:style>
    <style:style style:name="P20" style:family="paragraph" style:parent-style-name="Standard">
      <style:paragraph-properties fo:margin-left="0cm" fo:margin-right="0cm" fo:text-align="justify" style:justify-single-word="false" fo:text-indent="1.27cm" style:auto-text-indent="false"/>
      <style:text-properties style:font-name="Palatino Linotype" fo:font-size="11pt" fo:font-weight="bold" style:font-size-asian="11pt" style:font-weight-asian="bold" style:font-name-complex="Palatino Linotype" style:font-size-complex="11pt" style:font-weight-complex="bold"/>
    </style:style>
    <style:style style:name="P21" style:family="paragraph" style:parent-style-name="Standard">
      <style:paragraph-properties fo:margin-left="0cm" fo:margin-right="0cm" fo:text-indent="1.27cm" style:auto-text-indent="false"/>
      <style:text-properties style:font-name="Palatino Linotype" fo:font-size="11pt" fo:font-weight="bold" style:font-size-asian="11pt" style:language-asian="el" style:country-asian="GR" style:font-weight-asian="bold" style:font-name-complex="Palatino Linotype" style:font-size-complex="11pt"/>
    </style:style>
    <style:style style:name="P22" style:family="paragraph" style:parent-style-name="Standard">
      <style:paragraph-properties fo:margin-left="0cm" fo:margin-right="0cm" fo:text-align="justify" style:justify-single-word="false" fo:text-indent="1.27cm" style:auto-text-indent="false"/>
    </style:style>
    <style:style style:name="P23" style:family="paragraph" style:parent-style-name="Standard" style:list-style-name="WW8Num5">
      <style:paragraph-properties fo:margin-left="0cm" fo:margin-right="0cm" fo:text-align="justify" style:justify-single-word="false" fo:hyphenation-ladder-count="no-limit" fo:text-indent="1.27cm" style:auto-text-indent="false">
        <style:tab-stops/>
      </style:paragraph-properties>
      <style:text-properties fo:hyphenate="true" fo:hyphenation-remain-char-count="2" fo:hyphenation-push-char-count="2"/>
    </style:style>
    <style:style style:name="P24" style:family="paragraph" style:parent-style-name="Standard" style:list-style-name="WW8Num5">
      <style:paragraph-properties fo:margin-left="0cm" fo:margin-right="0cm" fo:text-align="justify" style:justify-single-word="false" fo:hyphenation-ladder-count="no-limit" fo:text-indent="1.27cm" style:auto-text-indent="false"/>
      <style:text-properties fo:hyphenate="true" fo:hyphenation-remain-char-count="2" fo:hyphenation-push-char-count="2"/>
    </style:style>
    <style:style style:name="P25" style:family="paragraph" style:parent-style-name="Standard" style:list-style-name="WW8Num2">
      <style:paragraph-properties fo:margin-left="0cm" fo:margin-right="0cm" fo:text-align="justify" style:justify-single-word="false" fo:hyphenation-ladder-count="no-limit" fo:text-indent="1.27cm" style:auto-text-indent="false"/>
      <style:text-properties fo:hyphenate="true" fo:hyphenation-remain-char-count="2" fo:hyphenation-push-char-count="2"/>
    </style:style>
    <style:style style:name="P26" style:family="paragraph" style:parent-style-name="Standard" style:list-style-name="WW8Num7">
      <style:paragraph-properties fo:margin-left="0cm" fo:margin-right="0cm" fo:text-align="justify" style:justify-single-word="false" fo:hyphenation-ladder-count="no-limit" fo:text-indent="1.27cm" style:auto-text-indent="false"/>
      <style:text-properties fo:hyphenate="true" fo:hyphenation-remain-char-count="2" fo:hyphenation-push-char-count="2"/>
    </style:style>
    <style:style style:name="P27" style:family="paragraph" style:parent-style-name="Standard" style:list-style-name="WW8Num6">
      <style:paragraph-properties fo:margin-left="0cm" fo:margin-right="0cm" fo:text-align="justify" style:justify-single-word="false" fo:hyphenation-ladder-count="no-limit" fo:text-indent="1.27cm" style:auto-text-indent="false"/>
      <style:text-properties fo:hyphenate="true" fo:hyphenation-remain-char-count="2" fo:hyphenation-push-char-count="2"/>
    </style:style>
    <style:style style:name="P28" style:family="paragraph" style:parent-style-name="Standard">
      <style:paragraph-properties fo:margin-left="0cm" fo:margin-right="0cm" fo:text-align="end" style:justify-single-word="false" fo:text-indent="1.27cm" style:auto-text-indent="false"/>
    </style:style>
    <style:style style:name="P29" style:family="paragraph" style:parent-style-name="Standard">
      <style:paragraph-properties fo:margin-left="0cm" fo:margin-right="0cm" fo:text-align="justify" style:justify-single-word="false" fo:text-indent="1.27cm" style:auto-text-indent="false"/>
      <style:text-properties fo:color="#000000" style:font-name="Palatino Linotype" fo:font-size="11pt" style:font-size-asian="11pt" style:font-name-complex="Palatino Linotype" style:font-size-complex="11pt"/>
    </style:style>
    <style:style style:name="P30" style:family="paragraph" style:parent-style-name="Standard">
      <style:paragraph-properties fo:margin-left="0cm" fo:margin-right="0cm" fo:text-indent="1.27cm" style:auto-text-indent="false" fo:break-before="page"/>
      <style:text-properties style:font-name="Palatino Linotype" fo:font-size="11pt" style:font-size-asian="11pt" style:font-name-complex="Palatino Linotype" style:font-size-complex="11pt"/>
    </style:style>
    <style:style style:name="P31" style:family="paragraph" style:parent-style-name="Standard">
      <style:paragraph-properties fo:margin-left="0cm" fo:margin-right="0cm" fo:text-align="justify" style:justify-single-word="false" fo:text-indent="1.27cm" style:auto-text-indent="false" fo:break-before="page"/>
      <style:text-properties style:font-name="Palatino Linotype" fo:font-size="11pt" style:font-size-asian="11pt" style:font-name-complex="Palatino Linotype" style:font-size-complex="11pt"/>
    </style:style>
    <style:style style:name="P32" style:family="paragraph" style:parent-style-name="Standard">
      <style:paragraph-properties fo:margin-left="0.635cm" fo:margin-right="0cm" fo:text-align="justify" style:justify-single-word="false" fo:hyphenation-ladder-count="no-limit" fo:text-indent="0cm" style:auto-text-indent="false"/>
      <style:text-properties style:font-name="Palatino Linotype" fo:font-size="11pt" style:font-size-asian="11pt" style:font-name-complex="Palatino Linotype" style:font-size-complex="11pt" fo:hyphenate="true" fo:hyphenation-remain-char-count="2" fo:hyphenation-push-char-count="2"/>
    </style:style>
    <style:style style:name="P33" style:family="paragraph" style:parent-style-name="Standard">
      <style:paragraph-properties fo:margin-left="0.635cm" fo:margin-right="0cm" fo:text-align="justify" style:justify-single-word="false" fo:hyphenation-ladder-count="no-limit" fo:text-indent="0cm" style:auto-text-indent="false"/>
      <style:text-properties style:font-name="Palatino Linotype" fo:font-size="11pt" fo:font-weight="bold" style:font-size-asian="11pt" style:font-weight-asian="bold" style:font-name-complex="Palatino Linotype" style:font-size-complex="11pt" style:font-weight-complex="bold" fo:hyphenate="true" fo:hyphenation-remain-char-count="2" fo:hyphenation-push-char-count="2"/>
    </style:style>
    <style:style style:name="P34" style:family="paragraph" style:parent-style-name="Standard" style:master-page-name="Standard">
      <style:paragraph-properties fo:text-align="center" style:justify-single-word="false" style:page-number="auto"/>
      <style:text-properties style:font-name="Palatino Linotype" fo:font-size="11pt" fo:font-weight="bold" style:font-size-asian="11pt" style:font-weight-asian="bold" style:font-name-complex="Palatino Linotype" style:font-size-complex="11pt"/>
    </style:style>
    <style:style style:name="P35" style:family="paragraph" style:parent-style-name="Header">
      <style:paragraph-properties fo:text-align="center" style:justify-single-word="false"/>
    </style:style>
    <style:style style:name="P36" style:family="paragraph" style:parent-style-name="Footer">
      <style:paragraph-properties style:snap-to-layout-grid="false"/>
    </style:style>
    <style:style style:name="P37" style:family="paragraph" style:parent-style-name="Footer">
      <style:paragraph-properties fo:text-align="end" style:justify-single-word="false"/>
    </style:style>
    <style:style style:name="P38" style:family="paragraph" style:parent-style-name="Footer">
      <style:paragraph-properties fo:text-align="center" style:justify-single-word="false"/>
    </style:style>
    <style:style style:name="T1" style:family="text">
      <style:text-properties style:font-name="Palatino Linotype" fo:font-size="11pt" fo:font-weight="bold" style:font-size-asian="11pt" style:font-weight-asian="bold" style:font-name-complex="Palatino Linotype" style:font-size-complex="11pt"/>
    </style:style>
    <style:style style:name="T2" style:family="text">
      <style:text-properties style:font-name="Palatino Linotype" fo:font-size="11pt" fo:font-weight="bold" style:font-size-asian="11pt" style:font-weight-asian="bold" style:font-name-complex="Palatino Linotype" style:font-size-complex="11pt" style:font-weight-complex="bold"/>
    </style:style>
    <style:style style:name="T3" style:family="text">
      <style:text-properties style:font-name="Palatino Linotype" fo:font-size="11pt" fo:font-weight="bold" style:font-size-asian="11pt" style:language-asian="el" style:country-asian="GR" style:font-weight-asian="bold" style:font-name-complex="Palatino Linotype" style:font-size-complex="11pt"/>
    </style:style>
    <style:style style:name="T4" style:family="text">
      <style:text-properties style:font-name="Palatino Linotype" fo:font-size="11pt" style:font-size-asian="11pt" style:font-name-complex="Palatino Linotype" style:font-size-complex="11pt"/>
    </style:style>
    <style:style style:name="T5" style:family="text">
      <style:text-properties style:font-name="Palatino Linotype" fo:font-size="11pt" style:font-size-asian="11pt" style:font-name-complex="Palatino Linotype" style:font-size-complex="11pt" style:font-weight-complex="bold"/>
    </style:style>
    <style:style style:name="T6" style:family="text">
      <style:text-properties style:font-name="Palatino Linotype" fo:font-size="11pt" style:font-size-asian="11pt" style:language-asian="el" style:country-asian="GR" style:font-name-complex="Palatino Linotype" style:font-size-complex="11pt"/>
    </style:style>
    <style:style style:name="T7" style:family="text">
      <style:text-properties style:font-name="Palatino Linotype" fo:font-size="11pt" style:font-size-asian="11pt" style:language-asian="el" style:country-asian="GR" style:font-name-complex="Palatino Linotype" style:font-size-complex="11pt" style:font-weight-complex="bold"/>
    </style:style>
    <style:style style:name="T8" style:family="text">
      <style:text-properties style:font-name="Palatino Linotype" fo:font-size="11pt" style:font-size-asian="11pt" style:language-asian="el" style:country-asian="GR" style:font-name-complex="Tahoma" style:font-size-complex="11pt"/>
    </style:style>
    <style:style style:name="T9" style:family="text">
      <style:text-properties style:font-name="Palatino Linotype" fo:font-size="11pt" style:font-size-asian="11pt" style:language-asian="el" style:country-asian="GR" style:font-name-complex="LuzSans-Book" style:font-size-complex="11pt"/>
    </style:style>
    <style:style style:name="T10" style:family="text">
      <style:text-properties style:font-name="Palatino Linotype" fo:font-size="11pt" style:font-name-asian="Palatino Linotype" style:font-size-asian="11pt" style:font-name-complex="Palatino Linotype" style:font-size-complex="11pt"/>
    </style:style>
    <style:style style:name="T11" style:family="text">
      <style:text-properties style:font-name="Palatino Linotype" fo:font-size="11pt" fo:font-style="italic" style:font-size-asian="11pt" style:font-style-asian="italic" style:font-name-complex="Palatino Linotype" style:font-size-complex="11pt" style:font-style-complex="italic" style:font-weight-complex="bold"/>
    </style:style>
    <style:style style:name="T12" style:family="text">
      <style:text-properties style:font-name="Palatino Linotype" fo:font-size="11pt" fo:font-style="italic" fo:font-weight="bold" style:font-size-asian="11pt" style:font-style-asian="italic" style:font-weight-asian="bold" style:font-name-complex="Palatino Linotype" style:font-size-complex="11pt" style:font-style-complex="italic" style:font-weight-complex="bold"/>
    </style:style>
    <style:style style:name="T13" style:family="text">
      <style:text-properties style:font-name="Palatino Linotype" fo:font-size="11pt" fo:font-style="italic" fo:font-weight="bold" style:font-name-asian="Palatino Linotype" style:font-size-asian="11pt" style:font-style-asian="italic" style:font-weight-asian="bold" style:font-name-complex="Palatino Linotype" style:font-size-complex="11pt" style:font-style-complex="italic" style:font-weight-complex="bold"/>
    </style:style>
    <style:style style:name="T14" style:family="text">
      <style:text-properties style:font-name="Palatino Linotype" fo:font-size="11pt" fo:language="en" fo:country="US" style:font-size-asian="11pt" style:font-name-complex="Palatino Linotype" style:font-size-complex="11pt"/>
    </style:style>
    <style:style style:name="T15" style:family="text">
      <style:text-properties style:font-name="Palatino Linotype" fo:font-size="10pt" fo:font-style="italic" style:font-size-asian="10pt" style:font-style-asian="italic" style:font-name-complex="Palatino Linotype" style:font-size-complex="10pt"/>
    </style:style>
    <style:style style:name="T16" style:family="text">
      <style:text-properties style:font-name="Palatino Linotype" fo:font-size="10pt" style:font-size-asian="10pt" style:font-name-complex="Palatino Linotype" style:font-size-complex="10pt"/>
    </style:style>
    <style:style style:name="T17" style:family="text">
      <style:text-properties style:font-name="Palatino Linotype" fo:font-size="10pt" fo:font-weight="bold" style:font-size-asian="10pt" style:font-weight-asian="bold" style:font-name-complex="Palatino Linotype" style:font-size-complex="10pt"/>
    </style:style>
    <style:style style:name="T18" style:family="text">
      <style:text-properties fo:font-size="10pt" style:font-size-asian="10pt" style:font-size-complex="10pt"/>
    </style:style>
    <style:style style:name="T19" style:family="text">
      <style:text-properties fo:color="#000000" style:font-name="Palatino Linotype" fo:font-size="11pt" style:font-size-asian="11pt" style:font-name-complex="Palatino Linotype" style:font-size-complex="11pt"/>
    </style:style>
    <style:style style:name="T20" style:family="text">
      <style:text-properties fo:color="#000000" style:font-name="Palatino Linotype" fo:font-size="11pt" fo:font-weight="bold" style:font-size-asian="11pt" style:font-weight-asian="bold" style:font-name-complex="Palatino Linotype"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ἥκομεν γὰρ ἐκκλησιάσοντες</text:p>
      <text:p text:style-name="P3"/>
      <text:p text:style-name="P5">Προοίμια ρητορικών λόγων με αφετηρία το προοίμιο του "Υπέρ Μαντιθέου"</text:p>
      <text:p text:style-name="P5">Βασίλης Συμεωνίδης</text:p>
      <text:p text:style-name="P6"><text:s/></text:p>
      <text:p text:style-name="P7"><text:span text:style-name="T4">Θα βρείτε το σενάριο εδώ: </text:span><text:a xlink:type="simple" xlink:href="http://proteas.greek-language.gr/scenario.html?sid=1503" office:target-frame-name="_blank" xlink:show="new"><text:span text:style-name="Internet_20_link"><text:span text:style-name="T4">Πρωτέας: εκπαιδευτικά σενάρια για τα γλωσσικά μαθήματα <text:s/></text:span></text:span></text:a><text:span text:style-name="T4"><text:s/></text:span></text:p>
      <text:p text:style-name="Standard"><text:span text:style-name="T4">Και το ψηφιακό περιβάλλον της εφαρμογής του εδώ: http://proimio.webnode.gr/</text:span></text:p>
      <text:p text:style-name="P2"/>
      <text:p text:style-name="P1">Περίληψη</text:p>
      <text:p text:style-name="P2"/>
      <text:p text:style-name="P3">Το σενάριο ακολουθεί την πορεία από τον κόσμο στο κείμενο και από το κείμενο στη λέξη. Στο τελευταίο φύλλο επιχειρείται μια συνολικότερη ενασχόληση με τους ρητορικούς λόγους. Κάποιες δραστηριότητες των φύλλων εργασίας χωρίζονται σε δύο ή περισσότερες ομάδες και κάποιες είναι κοινές, συνεπώς, οι ομάδες των μαθητών, εφόσον είναι περισσότερες, μπορεί να δουλέψουν τις ίδιες δραστηριότητες. Στο ζήτημα αυτό υπάρχει σχετική ευελιξία να διαμορφωθούν τα φύλλα εργασίας με τρόπο, ώστε να κλιμακωθεί η δυσκολία τους από ομάδα σε ομάδα, να διαιρεθούν οι δραστηριότητες, να συντομευτεί ο χρόνος εφαρμογής, να ανταποκριθούν στα ξεχωριστά χαρακτηριστικά που πιθανόν έχει μία τάξη. </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7"><text:span text:style-name="T15">Φύλλα εργασίας από το σενάριο </text:span><text:a xlink:type="simple" xlink:href="http://proteas.greek-language.gr/scenario.html?sid=1503"><text:span text:style-name="Internet_20_link"><text:span text:style-name="T15">ἥκομεν γὰρ ἐκκλησιάσοντες</text:span></text:span></text:a><text:span text:style-name="T15"> στα πλαίσια της Πράξης: «Δημιουργία πρωτότυπης μεθοδολογίας εκπαιδευτικών σεναρίων βασισμένων σε ΤΠΕ και δημιουργία εκπαιδευτικών σεναρίων για τα μαθήματα της Ελληνικής Γλώσσας στην Α/βάθμια και Β/βάθμια εκπαίδευση» που συγχρηματοδοτείται από την Ευρωπαϊκή Ένωση (Ευρωπαϊκό Κοινωνικό Ταμείο) και εθνικούς πόρους. ΦΟΡΕΑΣ ΥΛΟΠΟΙΗΣΗΣ: ΚΕΝΤΡΟ ΕΛΛΗΝΙΚΗΣ ΓΛΩΣΣΑΣ</text:span></text:p>
      <text:p text:style-name="P8"/>
      <text:p text:style-name="P9"><text:bookmark-start text:name="φύλλο_1"/><text:span text:style-name="T3">Φύλλο Εργασίας 1</text:span><text:bookmark-end text:name="φύλλο_1"/><text:span text:style-name="T3"> (Λυσίας, «Υπέρ Μαντιθέου», 1-3</text:span><text:span text:style-name="T2">)</text:span></text:p>
      <text:p text:style-name="P10"/>
      <text:p text:style-name="P11">[1] Εἰ μὴ συνῄδη, ὦ βουλή, τοῖς κατηγόροις βουλομένοις ἐκ παντὸς τρόπου κακῶς ἐμὲ ποιεῖν, πολλὴν ἂν αὐτοῖς χάριν εἶχον ταύτης τῆς κατηγορίας· ἡγοῦμαι γὰρ τοῖς ἀδίκως διαβεβλημένοις τούτους εἶναι μεγίστων ἀγαθῶν αἰτίους, οἵτινες ἂν αὐτοὺς ἀναγκάζωσιν εἰς ἔλεγχον τῶν αὐτοῖς βεβιωμένων καταστῆναι. </text:p>
      <text:p text:style-name="P11">[2] ἐγὼ γὰρ οὕτω σφόδρα ἐμαυτῷ πιστεύω, ὥστ᾽ ἐλπίζω καὶ εἴ τις πρός με τυγχάνει ἀηδῶς [ἢ κακῶς] διακείμενος, ἐπειδὰν ἐμοῦ λέγοντος ἀκούσῃ περὶ τῶν πεπραγμένων, μεταμελήσειν αὐτῷ καὶ πολὺ βελτίω με εἰς τὸν λοιπὸν χρόνον ἡγήσεσθαι. </text:p>
      <text:p text:style-name="P22"><text:span text:style-name="T5">[3] ἀξιῶ δέ, ὦ βουλή, ἐὰν μὲν τοῦτο μόνον ὑμῖν ἐπιδείξω, ὡς εὔνους εἰμὶ τοῖς καθεστηκόσι πράγμασι καὶ ὡς ἠνάγκασμαι τῶν αὐτῶν κινδύνων μετέχειν ὑμῖν, μηδέν πώ μοι πλέον εἶναι· ἐὰν δὲ φαίνωμαι περὶ τὰ ἄλλα μετρίως βεβιωκὼς καὶ πολὺ παρὰ τὴν δόξαν καὶ [παρὰ] τοὺς λόγους τοὺς τῶν ἐχθρῶν, δέομαι ὑμῶν ἐμὲ μὲν δοκιμάζειν, τούτους δὲ ἡγεῖσθαι χείρους εἶναι. πρῶτον δὲ ἀποδείξω ὡς οὐχ ἵππευον οὔδ᾽ ἐπεδήμουν ἐπὶ τῶν τριάκοντα, οὐδὲ μετέσχον τῆς τότε πολιτείας.</text:span></text:p>
      <text:p text:style-name="P28"><text:span text:style-name="T7">Λυσίας, «Υπέρ Μαντιθέου», 1-3</text:span></text:p>
      <text:p text:style-name="P20"/>
      <text:p text:style-name="P20">Α και Β ομάδα</text:p>
      <text:p text:style-name="P22"><text:span text:style-name="T4">Θυμηθείτε τα είδη των ρητορικών λόγων (</text:span><text:a xlink:type="simple" xlink:href="http://ebooks.edu.gr/modules/ebook/show.php/DSGL-B124/636/4090,18654/"><text:span text:style-name="Internet_20_link"><text:span text:style-name="T4">Εισαγωγή</text:span></text:span></text:a><text:span text:style-name="T4">, σ. 15-17) </text:span></text:p>
      <text:p text:style-name="P11">1. Σε ποια κατηγορία κατατάσσεται ο «Υπέρ Μαντιθέου»; Πού εκφωνούνταν οι λόγοι όπως ο «Υπέρ Μαντιθέου»;</text:p>
      <text:p text:style-name="P22"><text:span text:style-name="T5">2. Ποιοι είναι οι στόχοι ενός προοιμίου (Εισαγωγή, σ. 18: ενημέρωση, εύνοια και προσοχή). Επιτυγχάνονται στο συγκεκριμένο προοίμιο; Ποιες λέξεις/ φράσεις και εκφραστικά μέσα αξιοποιούνται; </text:span></text:p>
      <text:p text:style-name="P11">3. Θυμηθείτε τι είναι τα «Ήθη» (Εισαγωγή, σ. 20). Εντοπίστε σχετικά σημεία στο συγκεκριμένο προοίμιο.</text:p>
      <text:p text:style-name="P11">4. Θυμηθείτε τι είναι τα «Πάθη» (Εισαγωγή, σ. 20). Εντοπίστε σχετικά σημεία στο συγκεκριμένο προοίμιο.</text:p>
      <text:p text:style-name="P11">5. Σύμφωνα με την Εισαγωγή «οι άνθρωποι αποφασίζουν περισσότερο συναισθηματικά παρά λογικά». Αναπτύξτε σε μία παράγραφο με αιτιολόγηση την δική σας άποψη.</text:p>
      <text:p text:style-name="P21"/>
      <text:p text:style-name="P30"><text:bookmark-start text:name="φύλλο_2"/></text:p>
      <text:p text:style-name="P9"><text:span text:style-name="T3">Φύλλο Εργασίας 2</text:span><text:bookmark-end text:name="φύλλο_2"/><text:span text:style-name="T3"> (Ισοκράτης, </text:span><text:span text:style-name="T5">«</text:span><text:span text:style-name="T3">Περί Ειρήνης</text:span><text:span text:style-name="T5">»</text:span><text:span text:style-name="T3">, 1-2)</text:span></text:p>
      <text:p text:style-name="P18"/>
      <text:p text:style-name="P22"><text:span text:style-name="T6">[1] <text:s/></text:span><text:span text:style-name="T8">Ἅ</text:span><text:span text:style-name="T9">παντες μ</text:span><text:span text:style-name="T8">ὲ</text:span><text:span text:style-name="T9">ν ε</text:span><text:span text:style-name="T8">ἰ</text:span><text:span text:style-name="T9">ώθασιν ο</text:span><text:span text:style-name="T8">ἱ</text:span><text:span text:style-name="T9"> παριόντες </text:span><text:span text:style-name="T8">ἐ</text:span><text:span text:style-name="T9">νθάδε τα</text:span><text:span text:style-name="T8">ῦ</text:span><text:span text:style-name="T9">τα μέγιστα φάσκειν ε</text:span><text:span text:style-name="T8">ἶ</text:span><text:span text:style-name="T9">ναι κα</text:span><text:span text:style-name="T8">ὶ</text:span><text:span text:style-name="T9"> μάλιστ</text:span><text:span text:style-name="T6">α σπουδ</text:span><text:span text:style-name="T8">ῆ</text:span><text:span text:style-name="T9">ς </text:span><text:span text:style-name="T8">ἄ</text:span><text:span text:style-name="T9">ξια τ</text:span><text:span text:style-name="T8">ῇ</text:span><text:span text:style-name="T9"> πόλει περ</text:span><text:span text:style-name="T8">ὶ</text:span><text:span text:style-name="T9"> </text:span><text:span text:style-name="T8">ὧ</text:span><text:span text:style-name="T9">ν </text:span><text:span text:style-name="T8">ἂ</text:span><text:span text:style-name="T9">ν α</text:span><text:span text:style-name="T8">ὐ</text:span><text:span text:style-name="T9">το</text:span><text:span text:style-name="T8">ὶ</text:span><text:span text:style-name="T9"> μέλλωσι συμβουλεύσειν</text:span><text:span text:style-name="T6">·</text:span><text:span text:style-name="T9"> ο</text:span><text:span text:style-name="T8">ὐ</text:span><text:span text:style-name="T9"> μ</text:span><text:span text:style-name="T8">ὴ</text:span><text:span text:style-name="T9">ν </text:span><text:span text:style-name="T8">ἀ</text:span><text:span text:style-name="T9">λλ</text:span><text:span text:style-name="T8">᾽</text:span><text:span text:style-name="T9"> ε</text:span><text:span text:style-name="T8">ἰ</text:span><text:span text:style-name="T9"> κα</text:span><text:span text:style-name="T8">ὶ</text:span><text:span text:style-name="T9"> περ</text:span><text:span text:style-name="T8">ὶ</text:span><text:span text:style-name="T9"> </text:span><text:span text:style-name="T8">ἄ</text:span><text:span text:style-name="T9">λλων τιν</text:span><text:span text:style-name="T8">ῶ</text:span><text:span text:style-name="T9">ν πραγμάτων </text:span><text:span text:style-name="T8">ἥ</text:span><text:span text:style-name="T9">ρμοσε τοια</text:span><text:span text:style-name="T8">ῦ</text:span><text:span text:style-name="T9">τα προειπε</text:span><text:span text:style-name="T8">ῖ</text:span><text:span text:style-name="T9">ν, δοκε</text:span><text:span text:style-name="T8">ῖ</text:span><text:span text:style-name="T9"> μοι πρέπειν κα</text:span><text:span text:style-name="T8">ὶ</text:span><text:span text:style-name="T9"> περ</text:span><text:span text:style-name="T8">ὶ</text:span><text:span text:style-name="T9"> τ</text:span><text:span text:style-name="T8">ῶ</text:span><text:span text:style-name="T9">ν ν</text:span><text:span text:style-name="T8">ῦ</text:span><text:span text:style-name="T9">ν παρόντων </text:span><text:span text:style-name="T8">ἐ</text:span><text:span text:style-name="T9">ντε</text:span><text:span text:style-name="T8">ῦ</text:span><text:span text:style-name="T9">θεν ποιήσασθαι τ</text:span><text:span text:style-name="T8">ὴ</text:span><text:span text:style-name="T9">ν </text:span><text:span text:style-name="T8">ἀ</text:span><text:span text:style-name="T9">ρχήν. </text:span></text:p>
      <text:p text:style-name="P22"><text:span text:style-name="T6">[2] </text:span><text:span text:style-name="T8">ἥ</text:span><text:span text:style-name="T9">κομεν γ</text:span><text:span text:style-name="T8">ὰ</text:span><text:span text:style-name="T9">ρ </text:span><text:span text:style-name="T8">ἐ</text:span><text:span text:style-name="T9">κκλησιάσοντες περ</text:span><text:span text:style-name="T8">ὶ</text:span><text:span text:style-name="T9"> πολέμου κ</text:span><text:span text:style-name="T6">α</text:span><text:span text:style-name="T8">ὶ</text:span><text:span text:style-name="T9"> ε</text:span><text:span text:style-name="T8">ἰ</text:span><text:span text:style-name="T9">ρήνης, </text:span><text:span text:style-name="T8">ἃ</text:span><text:span text:style-name="T9"> μεγίστην </text:span><text:span text:style-name="T8">ἔ</text:span><text:span text:style-name="T9">χει δύναμιν </text:span><text:span text:style-name="T8">ἐ</text:span><text:span text:style-name="T9">ν τ</text:span><text:span text:style-name="T8">ῷ</text:span><text:span text:style-name="T9"> βί</text:span><text:span text:style-name="T8">ῳ</text:span><text:span text:style-name="T9"> τ</text:span><text:span text:style-name="T8">ῷ</text:span><text:span text:style-name="T9"> τ</text:span><text:span text:style-name="T8">ῶ</text:span><text:span text:style-name="T9">ν </text:span><text:span text:style-name="T8">ἀ</text:span><text:span text:style-name="T9">νθρώπων, κα</text:span><text:span text:style-name="T8">ὶ</text:span><text:span text:style-name="T9"> περ</text:span><text:span text:style-name="T8">ὶ</text:span><text:span text:style-name="T9"> </text:span><text:span text:style-name="T8">ὧ</text:span><text:span text:style-name="T9">ν </text:span><text:span text:style-name="T8">ἀ</text:span><text:span text:style-name="T9">νάγκη το</text:span><text:span text:style-name="T8">ὺ</text:span><text:span text:style-name="T9">ς </text:span><text:span text:style-name="T8">ὀ</text:span><text:span text:style-name="T9">ρθ</text:span><text:span text:style-name="T8">ῶ</text:span><text:span text:style-name="T9">ς βουλευομένους </text:span><text:span text:style-name="T8">ἄ</text:span><text:span text:style-name="T9">μεινον τ</text:span><text:span text:style-name="T8">ῶ</text:span><text:span text:style-name="T9">ν </text:span><text:span text:style-name="T8">ἄ</text:span><text:span text:style-name="T9">λλων πράττειν. τ</text:span><text:span text:style-name="T8">ὸ</text:span><text:span text:style-name="T9"> μ</text:span><text:span text:style-name="T8">ὲ</text:span><text:span text:style-name="T9">ν ο</text:span><text:span text:style-name="T8">ὖ</text:span><text:span text:style-name="T9">ν μέγεθος </text:span><text:span text:style-name="T8">ὑ</text:span><text:span text:style-name="T9">π</text:span><text:span text:style-name="T8">ὲ</text:span><text:span text:style-name="T9">ρ </text:span><text:span text:style-name="T8">ὧ</text:span><text:span text:style-name="T9">ν συνεληλύθαμεν τηλικο</text:span><text:span text:style-name="T8">ῦ</text:span><text:span text:style-name="T9">τόν </text:span><text:span text:style-name="T8">ἐ</text:span><text:span text:style-name="T9">στιν.</text:span></text:p>
      <text:p text:style-name="P28"><text:span text:style-name="T7">Ισοκράτης, </text:span><text:span text:style-name="T5">«</text:span><text:span text:style-name="T7">Περί Ειρήνης</text:span><text:span text:style-name="T5">»</text:span><text:span text:style-name="T7">, 1-2</text:span></text:p>
      <text:p text:style-name="P22"><text:span text:style-name="T4">Μπορείτε να δείτε το κείμενο και στο ψηφιακό σχολείο, </text:span><text:a xlink:type="simple" xlink:href="http://ebooks.edu.gr/modules/ebook/show.php/DSGL-B124/637/4099,18761/"><text:span text:style-name="Internet_20_link"><text:span text:style-name="T4">εδώ</text:span></text:span></text:a><text:span text:style-name="T4">: </text:span><text:a xlink:type="simple" xlink:href="http://ebooks.edu.gr/modules/ebook/show.php/DSGL-B124/637/4099,18761/" office:target-frame-name="_blank" xlink:show="new"><text:span text:style-name="Internet_20_link"><text:span text:style-name="T4"><text:s text:c="2"/></text:span></text:span></text:a></text:p>
      <text:p text:style-name="P20"/>
      <text:p text:style-name="P20">Α ομάδα</text:p>
      <text:p text:style-name="P20">1. Ερωτήσεις κατανόησης με βάση τις επιλογές ρηματικών προσώπων.</text:p>
      <text:list xml:id="list106563563642503056" text:style-name="WW8Num5">
        <text:list-item>
          <text:p text:style-name="P23"><text:span text:style-name="T12">Ἅπαντες μὲν εἰώθασιν... μέλλωσι συμβουλεύσειν</text:span><text:span text:style-name="T4">: Ο ρήτορας επιλέγει να μιλήσει στο γ΄ πληθυντικό πρόσωπο.</text:span></text:p>
        </text:list-item>
      </text:list>
      <text:p text:style-name="P32">α) Εντοπίστε τους ρηματικούς τύπους και τα υποκείμενα τους.</text:p>
      <text:p text:style-name="P32">β) Για ποιον λόγο προτιμά να ξεκινήσει με το γ΄ πληθυντικό;</text:p>
      <text:p text:style-name="P32"/>
      <text:list xml:id="list104255566173228" text:continue-numbering="true" text:style-name="WW8Num5">
        <text:list-item>
          <text:p text:style-name="P24"><text:span text:style-name="T13"><text:s/></text:span><text:span text:style-name="T12">οὐ μὴν ἀλλ᾽... ποιήσασθαι τὴν ἀρχήν</text:span><text:span text:style-name="T4">.</text:span></text:p>
        </text:list-item>
      </text:list>
      <text:p text:style-name="P32">α) Εντοπίστε τους ρηματικούς τύπους και τα υποκείμενα τους.</text:p>
      <text:p text:style-name="P32">β) Εντοπίστε τη δοτική προσωπική. Για ποιον λόγο επιλέγει τη δοτική προσωπική και όχι το α΄ ενικό;</text:p>
      <text:p text:style-name="P32"/>
      <text:list xml:id="list104255582162582" text:continue-numbering="true" text:style-name="WW8Num5">
        <text:list-item>
          <text:p text:style-name="P24"><text:span text:style-name="T10"><text:s/></text:span><text:span text:style-name="T12">ἥκομεν γὰρ ἐκκλησιάσοντες... τηλικοῦτόν ἐστιν</text:span><text:span text:style-name="T4"> .</text:span></text:p>
        </text:list-item>
      </text:list>
      <text:p text:style-name="P32">α) Εντοπίστε τους ρηματικούς τύπους και τα υποκείμενα τους.</text:p>
      <text:p text:style-name="P32">β) Για ποιον λόγο επιλέγει ο ρήτορας το α΄ πληθυντικό.</text:p>
      <text:p text:style-name="P20"/>
      <text:p text:style-name="P20">2. Μετάφραση</text:p>
      <text:p text:style-name="P22"><text:span text:style-name="T4">Από την </text:span><text:a xlink:type="simple" xlink:href="http://www.greek-language.gr/greekLang/ancient_greek/tools/corpora/anthology/content.html?t=347&amp;m=1"><text:span text:style-name="Internet_20_link"><text:span text:style-name="T4">Πύλη για την Ελληνική Γλώσσα</text:span></text:span></text:a><text:span text:style-name="T4"> βρείτε τη μετάφραση της Μ.Γ. Ξανθού. Διαλέξτε και αντιστοιχίστε τέσσερις (4) φράσεις της μετάφρασης (ονοματικά ή ρηματικά σύνολα) με τα αντίστοιχα σημεία του αρχαίου κειμένου.</text:span></text:p>
      <text:p text:style-name="P22"><text:span text:style-name="T4">πχ. Όλοι όσοι ανεβαίνουν σ' αυτό εδώ το βήμα = </text:span><text:span text:style-name="T12">Ἅπαντες οἱ παριόντες ἐνθά</text:span><text:span text:style-name="T4">δε</text:span></text:p>
      <text:p text:style-name="P20"/>
      <text:p text:style-name="P20"/>
      <text:p text:style-name="P20">Β ομάδα</text:p>
      <text:p text:style-name="P20">1. Ερωτήσεις κατανόησης με βάση το νόημα</text:p>
      <text:p text:style-name="P12">Παράγραφος 1</text:p>
      <text:list xml:id="list4936274640592896048" text:style-name="WW8Num4">
        <text:list-item>
          <text:p text:style-name="P13">Τι συνηθίζουν να λένε όλοι; </text:p>
        </text:list-item>
        <text:list-item>
          <text:p text:style-name="P13">Τι ισχυρίζεται ο ρήτορας ότι ταιριάζει στην παρούσα περίπτωση; </text:p>
        </text:list-item>
      </text:list>
      <text:p text:style-name="P32"/>
      <text:p text:style-name="P12">Παράγραφος 2</text:p>
      <text:list xml:id="list104255598178935" text:continue-numbering="true" text:style-name="WW8Num4">
        <text:list-item>
          <text:p text:style-name="P13">Ποιο θέμα θα συζητηθεί; Για ποιον λόγο είναι ιδιαίτερα σημαντικό; Ποια ευθύνη έχουν όσοι μιλήσουν; </text:p>
        </text:list-item>
        <text:list-item>
          <text:p text:style-name="P13">Πώς ολοκληρώνεται το προοίμιο;</text:p>
        </text:list-item>
      </text:list>
      <text:p text:style-name="P32"><text:soft-page-break/></text:p>
      <text:p text:style-name="P20">2. Μετάφραση</text:p>
      <text:p text:style-name="P22"><text:span text:style-name="T4">Από την </text:span><text:a xlink:type="simple" xlink:href="http://www.greek-language.gr/greekLang/ancient_greek/tools/corpora/anthology/content.html?t=347&amp;m=1"><text:span text:style-name="Internet_20_link"><text:span text:style-name="T4">Πύλη για την Ελληνική Γλώσσα</text:span></text:span></text:a><text:span text:style-name="T4"> () βρείτε τη μετάφραση του Δ. Αντωνίου. Διαλέξτε και αντιστοιχίστε τέσσερις (4) φράσεις της μετάφρασης (ονοματικά ή ρηματικά σύνολα) με τα αντίστοιχα σημεία του αρχαίου κειμένου.</text:span></text:p>
      <text:p text:style-name="P22"><text:span text:style-name="T4">πχ. Όλοι όσοι παρουσιάζονται σ' αυτό το βήμα = </text:span><text:span text:style-name="T12">Ἅπαντες οἱ παριόντες ἐνθάδε</text:span></text:p>
      <text:p text:style-name="P20"/>
      <text:p text:style-name="P20"/>
      <text:p text:style-name="P20">Α και Β ομάδα</text:p>
      <text:p text:style-name="P22"><text:span text:style-name="T2">3. Θυμηθείτε τα είδη των ρητορικών λόγων</text:span><text:span text:style-name="T4"> (Εισαγωγή, σ. 15-17) </text:span></text:p>
      <text:list xml:id="list6232516932564826582" text:style-name="WW8Num9">
        <text:list-item>
          <text:p text:style-name="P14">Σε ποια κατηγορία κατατάσσεται ο «Περί Ειρήνης»; Πού εκφωνούνταν οι λόγοι όπως ο «Περί Ειρήνης»;</text:p>
        </text:list-item>
        <text:list-item>
          <text:p text:style-name="P14">Ποιοι είναι οι στόχοι ενός προοιμίου (Εισαγωγή, σ. 18: ενημέρωση, εύνοια και προσοχή). Επιτυγχάνονται στο συγκεκριμένο προοίμιο; Ποιες λέξεις/ φράσεις και εκφραστικά μέσα αξιοποιούνται; </text:p>
        </text:list-item>
        <text:list-item>
          <text:p text:style-name="P14">Θυμηθείτε τι είναι τα «Ήθη» (Εισαγωγή, σ. 20). Εντοπίστε σχετικά σημεία στο συγκεκριμένο προοίμιο;</text:p>
        </text:list-item>
        <text:list-item>
          <text:p text:style-name="P14">Θυμηθείτε τι είναι τα «Πάθη»” (Εισαγωγή, σ. 20). Εντοπίστε σχετικά σημεία στο συγκεκριμένο προοίμιο;</text:p>
        </text:list-item>
        <text:list-item>
          <text:p text:style-name="P14">Σύμφωνα με την Εισαγωγή «οι άνθρωποι αποφασίζουν περισσότερο συναισθηματικά παρά λογικά». Αναπτύξτε σε μία παράγραφο με αιτιολόγηση την δική σας άποψη.</text:p>
        </text:list-item>
      </text:list>
      <text:p text:style-name="P12"/>
      <text:p text:style-name="P31"><text:bookmark-start text:name="φύλλο_3"/></text:p>
      <text:p text:style-name="P22"><text:span text:style-name="T3">Φύλλο Εργασίας 3</text:span><text:bookmark-end text:name="φύλλο_3"/><text:span text:style-name="T3"> (Δημοσθένης, «Περί της Ροδίων ελευθερίας», 1-2)</text:span></text:p>
      <text:p text:style-name="P19"/>
      <text:p text:style-name="P22"><text:span text:style-name="T6">[1] Ο</text:span><text:span text:style-name="T8">ἶ</text:span><text:span text:style-name="T9">μαι δε</text:span><text:span text:style-name="T8">ῖ</text:span><text:span text:style-name="T9">ν, </text:span><text:span text:style-name="T8">ὦ</text:span><text:span text:style-name="T9"> </text:span><text:span text:style-name="T8">ἄ</text:span><text:span text:style-name="T9">νδρες </text:span><text:span text:style-name="T8">Ἀ</text:span><text:span text:style-name="T9">θηνα</text:span><text:span text:style-name="T8">ῖ</text:span><text:span text:style-name="T9">οι, περ</text:span><text:span text:style-name="T8">ὶ</text:span><text:span text:style-name="T9"> τηλικο</text:span><text:span text:style-name="T8">ύ</text:span><text:span text:style-name="T9">των βουλευομ</text:span><text:span text:style-name="T8">έ</text:span><text:span text:style-name="T9">νους διδ</text:span><text:span text:style-name="T8">ό</text:span><text:span text:style-name="T9">ναι παρρησ</text:span><text:span text:style-name="T8">ί</text:span><text:span text:style-name="T9">αν </text:span><text:span text:style-name="T8">ἑ</text:span><text:span text:style-name="T9">κ</text:span><text:span text:style-name="T8">ά</text:span><text:span text:style-name="T9">στ</text:span><text:span text:style-name="T8">ῳ</text:span><text:span text:style-name="T9"> τ</text:span><text:span text:style-name="T8">ῶ</text:span><text:span text:style-name="T9">ν συμβουλευ</text:span><text:span text:style-name="T8">ό</text:span><text:span text:style-name="T9">ντων. </text:span><text:span text:style-name="T8">ἐ</text:span><text:span text:style-name="T9">γ</text:span><text:span text:style-name="T8">ὼ</text:span><text:span text:style-name="T9"> δ’ ο</text:span><text:span text:style-name="T8">ὐ</text:span><text:span text:style-name="T9">δεπ</text:span><text:span text:style-name="T8">ώ</text:span><text:span text:style-name="T9">ποθ’ </text:span><text:span text:style-name="T8">ἡ</text:span><text:span text:style-name="T9">γησ</text:span><text:span text:style-name="T8">ά</text:span><text:span text:style-name="T9">μην χαλεπ</text:span><text:span text:style-name="T8">ὸ</text:span><text:span text:style-name="T9">ν τ</text:span><text:span text:style-name="T8">ὸ</text:span><text:span text:style-name="T9"> διδ</text:span><text:span text:style-name="T8">ά</text:span><text:span text:style-name="T9">ξαι τ</text:span><text:span text:style-name="T8">ὰ</text:span><text:span text:style-name="T9"> β</text:span><text:span text:style-name="T8">έ</text:span><text:span text:style-name="T9">λτισθ’ </text:span><text:span text:style-name="T8">ὑ</text:span><text:span text:style-name="T9">μ</text:span><text:span text:style-name="T8">ᾶ</text:span><text:span text:style-name="T9">ς (</text:span><text:span text:style-name="T8">ὡ</text:span><text:span text:style-name="T9">ς γ</text:span><text:span text:style-name="T8">ὰ</text:span><text:span text:style-name="T9">ρ ε</text:span><text:span text:style-name="T8">ἰ</text:span><text:span text:style-name="T9">πε</text:span><text:span text:style-name="T8">ῖ</text:span><text:span text:style-name="T9">ν </text:span><text:span text:style-name="T8">ἁ</text:span><text:span text:style-name="T9">πλ</text:span><text:span text:style-name="T8">ῶ</text:span><text:span text:style-name="T9">ς, </text:span><text:span text:style-name="T8">ἅ</text:span><text:span text:style-name="T9">παντες </text:span><text:span text:style-name="T8">ὑ</text:span><text:span text:style-name="T9">π</text:span><text:span text:style-name="T8">ά</text:span><text:span text:style-name="T9">ρχειν </text:span><text:span text:style-name="T8">ἐ</text:span><text:span text:style-name="T9">γνωκ</text:span><text:span text:style-name="T8">ό</text:span><text:span text:style-name="T9">τες μοι δοκε</text:span><text:span text:style-name="T8">ῖ</text:span><text:span text:style-name="T9">τε), </text:span><text:span text:style-name="T8">ἀ</text:span><text:span text:style-name="T9">λλ</text:span><text:span text:style-name="T8">ὰ</text:span><text:span text:style-name="T6"> τ</text:span><text:span text:style-name="T8">ὸ</text:span><text:span text:style-name="T9"> πε</text:span><text:span text:style-name="T8">ῖ</text:span><text:span text:style-name="T9">σαι πρ</text:span><text:span text:style-name="T8">ά</text:span><text:span text:style-name="T9">ττειν τα</text:span><text:span text:style-name="T8">ῦ</text:span><text:span text:style-name="T9">τα· </text:span><text:span text:style-name="T8">ἐ</text:span><text:span text:style-name="T9">πειδ</text:span><text:span text:style-name="T8">ὰ</text:span><text:span text:style-name="T9">ν γ</text:span><text:span text:style-name="T8">ά</text:span><text:span text:style-name="T9">ρ τι δ</text:span><text:span text:style-name="T8">ό</text:span><text:span text:style-name="T9">ξ</text:span><text:span text:style-name="T8">ῃ</text:span><text:span text:style-name="T9"> κα</text:span><text:span text:style-name="T8">ὶ</text:span><text:span text:style-name="T9"> ψηφισθ</text:span><text:span text:style-name="T8">ῇ</text:span><text:span text:style-name="T9">, τ</text:span><text:span text:style-name="T8">ό</text:span><text:span text:style-name="T9">τ’ </text:span><text:span text:style-name="T8">ἴ</text:span><text:span text:style-name="T9">σον το</text:span><text:span text:style-name="T8">ῦ</text:span><text:span text:style-name="T9"> πραχθ</text:span><text:span text:style-name="T8">ῆ</text:span><text:span text:style-name="T9">ναι </text:span><text:span text:style-name="T8">ἀ</text:span><text:span text:style-name="T9">π</text:span><text:span text:style-name="T8">έ</text:span><text:span text:style-name="T9">χει </text:span><text:span text:style-name="T8">ὅ</text:span><text:span text:style-name="T9">σονπερ πρ</text:span><text:span text:style-name="T8">ὶ</text:span><text:span text:style-name="T9">ν δ</text:span><text:span text:style-name="T8">ό</text:span><text:span text:style-name="T9">ξαι. </text:span></text:p>
      <text:p text:style-name="P22"><text:span text:style-name="T6">[2] </text:span><text:span text:style-name="T8">ἔ</text:span><text:span text:style-name="T9">στι μ</text:span><text:span text:style-name="T8">ὲ</text:span><text:span text:style-name="T9">ν ο</text:span><text:span text:style-name="T8">ὖ</text:span><text:span text:style-name="T9">ν </text:span><text:span text:style-name="T8">ἓ</text:span><text:span text:style-name="T9">ν </text:span><text:span text:style-name="T8">ὧ</text:span><text:span text:style-name="T9">ν </text:span><text:span text:style-name="T8">ἐ</text:span><text:span text:style-name="T9">γ</text:span><text:span text:style-name="T8">ὼ</text:span><text:span text:style-name="T9"> νομ</text:span><text:span text:style-name="T8">ί</text:span><text:span text:style-name="T9">ζω χ</text:span><text:span text:style-name="T8">ά</text:span><text:span text:style-name="T9">ριν </text:span><text:span text:style-name="T8">ὑ</text:span><text:span text:style-name="T9">μ</text:span><text:span text:style-name="T8">ᾶ</text:span><text:span text:style-name="T9">ς το</text:span><text:span text:style-name="T8">ῖ</text:span><text:span text:style-name="T9">ς θεο</text:span><text:span text:style-name="T8">ῖ</text:span><text:span text:style-name="T9">ς </text:span><text:span text:style-name="T8">ὀ</text:span><text:span text:style-name="T9">φε</text:span><text:span text:style-name="T8">ί</text:span><text:span text:style-name="T9">λειν, τ</text:span><text:span text:style-name="T8">ὸ</text:span><text:span text:style-name="T9"> το</text:span><text:span text:style-name="T8">ὺ</text:span><text:span text:style-name="T9">ς δι</text:span><text:span text:style-name="T8">ὰ</text:span><text:span text:style-name="T9"> τ</text:span><text:span text:style-name="T8">ὴ</text:span><text:span text:style-name="T9">ν α</text:span><text:span text:style-name="T8">ὑ</text:span><text:span text:style-name="T9">τ</text:span><text:span text:style-name="T8">ῶ</text:span><text:span text:style-name="T9">ν </text:span><text:span text:style-name="T8">ὕ</text:span><text:span text:style-name="T9">βριν </text:span><text:span text:style-name="T8">ὑ</text:span><text:span text:style-name="T9">μ</text:span><text:span text:style-name="T8">ῖ</text:span><text:span text:style-name="T9">ν πολεμ</text:span><text:span text:style-name="T8">ή</text:span><text:span text:style-name="T9">σαντας ο</text:span><text:span text:style-name="T8">ὐ</text:span><text:span text:style-name="T9"> π</text:span><text:span text:style-name="T8">ά</text:span><text:span text:style-name="T9">λαι ν</text:span><text:span text:style-name="T8">ῦ</text:span><text:span text:style-name="T9">ν </text:span><text:span text:style-name="T8">ἐ</text:span><text:span text:style-name="T9">ν </text:span><text:span text:style-name="T8">ὑ</text:span><text:span text:style-name="T9">μ</text:span><text:span text:style-name="T8">ῖ</text:span><text:span text:style-name="T9">ν μ</text:span><text:span text:style-name="T8">ό</text:span><text:span text:style-name="T9">νοις τ</text:span><text:span text:style-name="T8">ῆ</text:span><text:span text:style-name="T9">ς </text:span><text:span text:style-name="T6">α</text:span><text:span text:style-name="T8">ὑ</text:span><text:span text:style-name="T9">τ</text:span><text:span text:style-name="T8">ῶ</text:span><text:span text:style-name="T9">ν σωτηρ</text:span><text:span text:style-name="T8">ί</text:span><text:span text:style-name="T9">ας </text:span><text:span text:style-name="T8">ἔ</text:span><text:span text:style-name="T9">χειν τ</text:span><text:span text:style-name="T8">ὰ</text:span><text:span text:style-name="T9">ς </text:span><text:span text:style-name="T8">ἐ</text:span><text:span text:style-name="T9">λπ</text:span><text:span text:style-name="T8">ί</text:span><text:span text:style-name="T9">δας. </text:span><text:span text:style-name="T8">ἄ</text:span><text:span text:style-name="T9">ξιον δ’ </text:span><text:span text:style-name="T8">ἡ</text:span><text:span text:style-name="T9">σθ</text:span><text:span text:style-name="T8">ῆ</text:span><text:span text:style-name="T9">ναι τ</text:span><text:span text:style-name="T8">ῷ</text:span><text:span text:style-name="T9"> παρ</text:span><text:span text:style-name="T8">ό</text:span><text:span text:style-name="T9">ντι καιρ</text:span><text:span text:style-name="T8">ῷ·</text:span><text:span text:style-name="T9"> συμβ</text:span><text:span text:style-name="T8">ή</text:span><text:span text:style-name="T9">σεται γ</text:span><text:span text:style-name="T8">ὰ</text:span><text:span text:style-name="T9">ρ </text:span><text:span text:style-name="T8">ὑ</text:span><text:span text:style-name="T9">μ</text:span><text:span text:style-name="T8">ῖ</text:span><text:span text:style-name="T9">ν, </text:span><text:span text:style-name="T8">ἐὰ</text:span><text:span text:style-name="T9">ν </text:span><text:span text:style-name="T8">ἃ</text:span><text:span text:style-name="T9"> χρ</text:span><text:span text:style-name="T8">ὴ</text:span><text:span text:style-name="T9"> βουλε</text:span><text:span text:style-name="T8">ύ</text:span><text:span text:style-name="T9">σησθ’ </text:span><text:span text:style-name="T8">ὑ</text:span><text:span text:style-name="T9">π</text:span><text:span text:style-name="T8">ὲ</text:span><text:span text:style-name="T9">ρ α</text:span><text:span text:style-name="T8">ὐ</text:span><text:span text:style-name="T9">το</text:span><text:span text:style-name="T8">ῦ</text:span><text:span text:style-name="T9">, τ</text:span><text:span text:style-name="T8">ὰ</text:span><text:span text:style-name="T9">ς παρ</text:span><text:span text:style-name="T8">ὰ</text:span><text:span text:style-name="T9"> τ</text:span><text:span text:style-name="T8">ῶ</text:span><text:span text:style-name="T9">ν διαβαλλ</text:span><text:span text:style-name="T8">ό</text:span><text:span text:style-name="T9">ντων τ</text:span><text:span text:style-name="T8">ὴ</text:span><text:span text:style-name="T9">ν π</text:span><text:span text:style-name="T8">ό</text:span><text:span text:style-name="T9">λιν </text:span><text:span text:style-name="T8">ἡ</text:span><text:span text:style-name="T9">μ</text:span><text:span text:style-name="T8">ῶ</text:span><text:span text:style-name="T9">ν βλασφημ</text:span><text:span text:style-name="T8">ί</text:span><text:span text:style-name="T9">ας </text:span><text:span text:style-name="T8">ἔ</text:span><text:span text:style-name="T9">ργ</text:span><text:span text:style-name="T8">ῳ</text:span><text:span text:style-name="T9"> μετ</text:span><text:span text:style-name="T8">ὰ</text:span><text:span text:style-name="T9"> δ</text:span><text:span text:style-name="T8">ό</text:span><text:span text:style-name="T9">ξης καλ</text:span><text:span text:style-name="T8">ῆ</text:span><text:span text:style-name="T9">ς </text:span><text:span text:style-name="T8">ἀ</text:span><text:span text:style-name="T9">πολ</text:span><text:span text:style-name="T8">ύ</text:span><text:span text:style-name="T9">σασθαι.</text:span></text:p>
      <text:p text:style-name="P28"><text:span text:style-name="T7">Δημοσθένης, «Περί της Ροδίων ελευθερίας», 1-2</text:span></text:p>
      <text:p text:style-name="P20"/>
      <text:p text:style-name="P20">1. Μετάφραση</text:p>
      <text:p text:style-name="P22"><text:span text:style-name="T4">Από την </text:span><text:a xlink:type="simple" xlink:href="http://www.greek-language.gr/greekLang/ancient_greek/tools/corpora/anthology/content.html?t=347&amp;m=1"><text:span text:style-name="Internet_20_link"><text:span text:style-name="T4">Πύλη για την Ελληνική Γλώσσα</text:span></text:span></text:a><text:span text:style-name="T4"> βρείτε τον </text:span><text:span text:style-name="T7">«Περί της Ροδίων ελευθερίας», 1-2</text:span><text:span text:style-name="T4"> και τις μεταφράσεις που παρατίθενται. </text:span></text:p>
      <text:list xml:id="list301936790401215609" text:style-name="WW8Num2">
        <text:list-item>
          <text:p text:style-name="P25"><text:span text:style-name="T4">Διαλέξτε τη μετάφραση του Β Η. Τσακατίκα και αντιστοιχίστε τέσσερις (4) φράσεις της μετάφρασης (ονοματικά ή ρηματικά σύνολα) με τα αντίστοιχα σημεία του αρχαίου κειμένου.</text:span></text:p>
        </text:list-item>
        <text:list-item>
          <text:p text:style-name="P15">Διαβάστε τη μετάφραση των Κ. Θ. Αραπόπουλου &amp; Ν. Γ. Κασιμάκου και σχολιάστε τη γλώσσα της.</text:p>
        </text:list-item>
      </text:list>
      <text:p text:style-name="P33"/>
      <text:p text:style-name="P22"><text:span text:style-name="T2">2. Θυμηθείτε τα είδη των ρητορικών λόγων</text:span><text:span text:style-name="T4"> (Εισαγωγή, σ. 15-17) </text:span></text:p>
      <text:list xml:id="list2597394456058957065" text:style-name="WW8Num7">
        <text:list-item>
          <text:p text:style-name="P26"><text:span text:style-name="T4">Σε ποια κατηγορία κατατάσσεται ο </text:span><text:span text:style-name="T7">«Περί της Ροδίων ελευθερίας»</text:span><text:span text:style-name="T4">; Πού εκφωνούνταν οι λόγοι όπως ο </text:span><text:span text:style-name="T7">«Περί της Ροδίων ελευθερίας»</text:span><text:span text:style-name="T4">;</text:span></text:p>
        </text:list-item>
        <text:list-item>
          <text:p text:style-name="P26"><text:span text:style-name="T4">Ποιοι είναι οι στόχοι ενός προοιμίου (Εισαγωγή, σ. 18: ενημέρωση, εύνοια και προσοχή). Επιτυγχάνονται στο συγκεκριμένο προοίμιο; Ποιες λέξεις/ φράσεις και εκφραστικά μέσα αξιοποιούνται; </text:span></text:p>
        </text:list-item>
        <text:list-item>
          <text:p text:style-name="P16">Θυμηθείτε τι είναι τα «Ήθη» (Εισαγωγή, σ. 20). Εντοπίστε σχετικά σημεία στο συγκεκριμένο προοίμιο.</text:p>
        </text:list-item>
        <text:list-item>
          <text:p text:style-name="P16">Θυμηθείτε τι είναι τα «Πάθη» (Εισαγωγή, σ. 20). Εντοπίστε σχετικά σημεία στο συγκεκριμένο προοίμιο.</text:p>
        </text:list-item>
        <text:list-item>
          <text:p text:style-name="P16">Σύμφωνα με την Εισαγωγή «οι άνθρωποι αποφασίζουν περισσότερο συναισθηματικά παρά λογικά». Αναπτύξτε σε μία παράγραφο με αιτιολόγηση την δική σας άποψη.</text:p>
        </text:list-item>
      </text:list>
      <text:p text:style-name="P19"/>
      <text:p text:style-name="P31"><text:bookmark-start text:name="φύλλο_4"/></text:p>
      <text:p text:style-name="P22"><text:span text:style-name="T3">Φύλλο Εργασίας 4</text:span><text:bookmark-end text:name="φύλλο_4"/><text:span text:style-name="T3"> (Αριστοτέλης και Πλάτωνας για τη ρητορική)</text:span></text:p>
      <text:p text:style-name="P20"/>
      <text:p text:style-name="P20">Α΄ ομάδα</text:p>
      <text:p text:style-name="P20">Επιβεβαιώστε τις απόψεις του Αριστοτέλη για τη ρητορική με αναφορές στους ρητορικούς λόγους που διδαχτήκατε</text:p>
      <text:p text:style-name="P12">Ο Αριστοτέλης για την ρητορική:</text:p>
      <text:p text:style-name="P22"><text:span text:style-name="T19">Ας δεχτούμε λοιπόν ότι η ρητορική είναι η ικανότητα να βρίσκουμε στην κάθε επιμέρους περίπτωση τα στοιχεία που μπορούν να πείσουν. Αυτό δεν είναι έργο καμιάς άλλης τέχνης. Η καθεμιά από τις άλλες τέχνες είναι διαφωτιστική και πειστική στο συγκεκριμένο δικό της αντικείμενο· η ιατρική π.χ. στα θέματα υγείας και αρρώστιας, η γεωμετρία στις ιδιότητες των μεγεθών, η αριθμητική στους αριθμούς – έτσι και όλες οι άλλες τέχνες και επιστήμες. </text:span><text:span text:style-name="T20">Η ρητορική όμως φαίνεται ότι μπορεί να βρίσκει τα στοιχεία που μπορούν να πείθουν – για να το πούμε έτσι – σε κάθε θέμα που μας απασχολεί. Αυτό είναι και που μας κάνει να λέμε ότι η ρητορική δεν προϋποθέτει ειδικές γνώσεις για επιμέρους συγκεκριμένα θέματα.</text:span><text:span text:style-name="T4"> </text:span></text:p>
      <text:p text:style-name="P12">[...]</text:p>
      <text:p text:style-name="P22"><text:span text:style-name="T20">Ο ρητορικός λόγος λειτουργεί πειστικά με τρεις τρόπους: άλλοτε μέσω του χαρακτήρα του ρήτορα, άλλοτε μέσω της συγκεκριμένης διάθεσης που δημιουργεί στην ψυχή του ακροατή και άλλοτε με τα αποδεικτικά ή φαινομενικά αποδεικτικά επιχειρήματα που περιέχει ο ίδιος.</text:span></text:p>
      <text:p text:style-name="P12">[...]</text:p>
      <text:p text:style-name="P22"><text:span text:style-name="T19">Το έργο, λοιπόν, της ρητορικής α) αφορά σε θέματα σαν αυτά που αποτελούν αντικείμενο των συζητήσεων μας και για τα οποία δεν διαθέτουμε άλλες τέχνες, β) επιτελείται μπροστά σε ακροατές που δεν έχουν την ικανότητα να παρακολουθούν πολλές μαζί συλλογιστικές φάσεις και να μετέχουν σε έναν συλλογισμό που το ξεκίνημα του βρίσκεται πολύ μακριά. </text:span><text:span text:style-name="T20">Σε συζήτηση μπαίνουν μόνο τα θέματα που φαίνεται ότι μπορούν να έχουν δύο διαφορετικές μεταξύ τους όψεις.</text:span></text:p>
      <text:p text:style-name="P29">[...]</text:p>
      <text:p text:style-name="P22"><text:span text:style-name="T19">Αριστοτέλης, Ρητορική Βιβλίο Πρώτο. Εισαγωγή, μετάφραση, σχόλια Δ. Λυπουρλής, 2002, Θεσσαλονίκη: Ζήτρος, σελ. 136-149</text:span><text:span text:style-name="T20"> </text:span></text:p>
      <text:p text:style-name="P20"/>
      <text:p text:style-name="P20"/>
      <text:p text:style-name="P20">Β΄ ομάδα</text:p>
      <text:p text:style-name="P22"><text:span text:style-name="T2">Συντάξτε μία παράγραφο για την αντίληψη που είχε ο Πλάτωνας για τη ρητορική. </text:span><text:span text:style-name="T4">Αντλήστε πληροφορίες από το λήμμα στη </text:span><text:a xlink:type="simple" xlink:href="http://tinyurl.com/prp9blw"><text:span text:style-name="Internet_20_link"><text:span text:style-name="T4">Βικιπαίδεια</text:span></text:span></text:a><text:span text:style-name="T4">. και κάντε συγκεκριμένες αναφορές-τεκμηρίωση στον διάλογο </text:span><text:a xlink:type="simple" xlink:href="http://www.greek-language.gr/greekLang/ancient_greek/tools/corpora/translation/contents.html?author_id=12#toc003"><text:span text:style-name="Internet_20_link"><text:span text:style-name="T4">«Γοργίας»</text:span></text:span></text:a><text:span text:style-name="T4"> </text:span></text:p>
      <text:p text:style-name="P31"><text:bookmark-start text:name="φύλλο_5"/></text:p>
      <text:p text:style-name="P22"><text:span text:style-name="T3">Φύλλο Εργασίας 5</text:span><text:bookmark-end text:name="φύλλο_5"/><text:span text:style-name="T3"> (Πολυτροπικές δραστηριότητες με ψηφιακά μέσα)</text:span></text:p>
      <text:p text:style-name="P20"/>
      <text:p text:style-name="P22"><text:span text:style-name="T2">Μπορείτε να δοκιμάσετε τις δεξιότητές σας στη χρήση του υπολογιστή και να δημιουργήσετε. Διαλέξτε μία από τις τέσσερις δραστηριότητες ή εμπνευστείτε άλλη.</text:span></text:p>
      <text:p text:style-name="P12"/>
      <text:list xml:id="list3493017317919568755" text:style-name="WW8Num6">
        <text:list-item>
          <text:p text:style-name="P17">Διαλέξτε όποιο προοίμιο θέλετε. Θα ένα κόμικ με τρία-τέσσερα καρέ που θα αναπαριστούν τον ομιλητή να μιλά όπως το φαντάζεστε. Θα αξιοποιήσετε δική σας ελεύθερη μετάφραση/ διασκευή του αρχαίου κειμένου.</text:p>
        </text:list-item>
      </text:list>
      <text:p text:style-name="P22"><text:span text:style-name="T4">Αν ξέρετε κάποιο λογισμικό, μπορείτε να το χρησιμοποιήσετε. Αλλιώς...</text:span><text:span text:style-name="T10"> … </text:span><text:span text:style-name="T4">μπορείτε να χρησιμοποιήσετε το </text:span><text:a xlink:type="simple" xlink:href="http://www.pixton.com/"><text:span text:style-name="Internet_20_link"><text:span text:style-name="T4">Pixton. </text:span></text:span></text:a><text:span text:style-name="T4">Θα πρέπει να κάνετε λογαριασμό και να χρησιμοποιήστε γκρίκλις, επειδή δεν υποστηρίζει ελληνικά. Μπορείτε επίσης να χρησιμοποιήσετε το πρόγραμμα που θα εγκαταστήσετε στον υπολογιστή από </text:span><text:a xlink:type="simple" xlink:href="http://www.comicstripcreator.org/"><text:span text:style-name="Internet_20_link"><text:span text:style-name="T4">εδώ</text:span></text:span></text:a><text:span text:style-name="T4"> </text:span></text:p>
      <text:p text:style-name="P12"/>
      <text:list xml:id="list104255754156523" text:continue-numbering="true" text:style-name="WW8Num6">
        <text:list-item>
          <text:p text:style-name="P17">Διαλέξτε όποιο προοίμιο θέλετε. Βρείτε στο διαδίκτυο εικόνες σχετικές με την εκφώνηση ρητορικών λόγων και με το περιεχόμενο του προοιμίου που διαλέξετε. Επεξεργαστείτε τρεις-τέσσερις εικόνες στις οποίες θα εισαγάγετε φράσεις από την μετάφραση του κειμένου.</text:p>
        </text:list-item>
      </text:list>
      <text:p text:style-name="P32"/>
      <text:list xml:id="list104255754155000" text:continue-numbering="true" text:style-name="WW8Num6">
        <text:list-item>
          <text:p text:style-name="P27"><text:span text:style-name="T4">Αν ξέρετε κάποιο λογισμικό, μπορείτε να το χρησιμοποιήσετε. Αλλιώς...</text:span><text:span text:style-name="T10"> … </text:span><text:span text:style-name="T4">μπορείτε να χρησιμοποιήσετε το </text:span><text:a xlink:type="simple" xlink:href="http://www.photoscape.org/"><text:span text:style-name="Internet_20_link"><text:span text:style-name="T14">Photoscape</text:span></text:span></text:a><text:span text:style-name="T4">, που είναι Ελεύθερο Λογισμικό/ Λογισμικό ανοιχτού κώδικα</text:span></text:p>
        </text:list-item>
      </text:list>
      <text:p text:style-name="P4"/>
      <text:p text:style-name="P32"/>
      <text:list xml:id="list104255754152066" text:continue-numbering="true" text:style-name="WW8Num6">
        <text:list-item>
          <text:p text:style-name="P17">Αν θέλετε και υπάρχει η δυνατότητα, ηχογραφήστε αναγνώσεις του κειμένου και δημιουργήστε βίντεο αξιοποιώντας και τις εικόνες που δημιουργήσατε.</text:p>
        </text:list-item>
      </text:list>
      <text:p text:style-name="P32"/>
      <text:list xml:id="list104255754152963" text:continue-numbering="true" text:style-name="WW8Num6">
        <text:list-item>
          <text:p text:style-name="P27"><text:span text:style-name="T4">Μπορείτε να δημιουργήστε ασκήσεις αντιστοίχισης με το λογισμικό Hotpotatoes (δείτε </text:span><text:a xlink:type="simple" xlink:href="http://users.sch.gr/salnk/didaskalia/Hotpotatoes.htm"><text:span text:style-name="Internet_20_link"><text:span text:style-name="T4">εδώ</text:span></text:span></text:a><text:span text:style-name="T4">). </text:span></text:p>
        </text:list-item>
      </text:list>
      <text:p text:style-name="P20"/>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uzSans-Book" svg:font-family="LuzSans-Book"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l" fo:country="GR"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l" fo:country="GR" style:font-name-asian="Times New Roman" style:font-size-asian="12pt" style:language-asian="zh" style:country-asian="CN" style:font-name-complex="Times New Roman" style:font-size-complex="12pt" style:language-complex="ar" style:country-complex="SA" fo:hyphenate="false" fo:hyphenation-push-char-count="2"/>
    </style:style>
    <style:style style:name="Header"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Title"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Κείμενο_20_πλαισίου" style:display-name="Κείμενο πλαισίου" style:family="paragraph" style:parent-style-name="Standard">
      <style:text-properties style:font-name="Tahoma" fo:font-size="8pt" style:font-size-asian="8pt" style:font-name-complex="Tahoma" style:font-size-complex="8pt"/>
    </style:style>
    <style:style style:name="Κανονικό_20__28_Web_29_" style:display-name="Κανονικό (Web)" style:family="paragraph" style:parent-style-name="Standard">
      <style:paragraph-properties fo:margin-top="0.494cm" fo:margin-bottom="0.494cm" style: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8.25cm" style:type="center"/>
          <style:tab-stop style:position="16.499cm" style:type="right"/>
        </style:tab-stops>
      </style:paragraph-properties>
    </style:style>
    <style:style style:name="WW8Num1z0"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Palatino Linotype" fo:font-size="11pt" fo:font-weight="normal" style:font-size-asian="11pt" style:font-weight-asian="normal" style:font-name-complex="Palatino Linotype" style:font-size-complex="11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Palatino Linotype" fo:font-size="11pt" style:font-size-asian="11pt" style:font-name-complex="Palatino Linotype" style:font-size-complex="11pt"/>
    </style:style>
    <style:style style:name="WW8Num5z1" style:family="text">
      <style:text-properties style:font-name="Courier New" style:font-name-complex="Courier New"/>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Palatino Linotype" fo:font-size="11pt" fo:font-weight="normal" style:font-size-asian="11pt" style:font-weight-asian="normal" style:font-name-complex="Palatino Linotype" style:font-size-complex="11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Palatino Linotype" fo:font-size="11pt" style:font-size-asian="11pt" style:font-name-complex="Palatino Linotype" style:font-size-complex="11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Προεπιλεγμένη_20_γραμματοσειρά" style:display-name="Προεπιλεγμένη γραμματοσειρά" style:family="text"/>
    <style:style style:name="Page_20_Number" style:display-name="Page Number" style:family="text" style:parent-style-name="Προεπιλεγμένη_20_γραμματοσειρά"/>
    <style:style style:name="Internet_20_link" style:display-name="Internet link" style:family="text" style:parent-style-name="Προεπιλεγμένη_20_γραμματοσειρά">
      <style:text-properties fo:color="#0000ff" style:text-underline-style="solid" style:text-underline-width="auto" style:text-underline-color="font-color"/>
    </style:style>
    <style:style style:name="Visited_20_Internet_20_Link" style:display-name="Visited Internet Link" style:family="text" style:parent-style-name="Προεπιλεγμένη_20_γραμματοσειρά">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1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3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text:start-value="4" text:display-levels="2">
        <style:list-level-properties text:list-level-position-and-space-mode="label-alignment">
          <style:list-level-label-alignment text:label-followed-by="listtab" text:list-tab-stop-position="1.429cm" fo:text-indent="-0.794cm" fo:margin-left="1.429cm"/>
        </style:list-level-properties>
      </text:list-level-style-number>
      <text:list-level-style-number text:level="3" text:style-name="WW8Num9z2" style:num-suffix="."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9z3" style:num-suffix="."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WW8Num9z4" style:num-suffix="."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9z5" style:num-suffix="."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WW8Num9z6" style:num-suffix="."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WW8Num9z7" style:num-suffix="."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WW8Num9z8" style:num-suffix="."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Πίνακας2" style:family="table">
      <style:table-properties style:width="16.88cm" fo:margin-left="-0.191cm" table:align="left" style:writing-mode="lr-tb"/>
    </style:style>
    <style:style style:name="Πίνακας2.A" style:family="table-column">
      <style:table-column-properties style:column-width="16.88cm"/>
    </style:style>
    <style:style style:name="Πίνακας2.1" style:family="table-row">
      <style:table-row-properties fo:keep-together="auto"/>
    </style:style>
    <style:style style:name="Πίνακας2.A1" style:family="table-cell">
      <style:table-cell-properties style:vertical-align="top" fo:padding-left="0.191cm" fo:padding-right="0.191cm" fo:padding-top="0cm" fo:padding-bottom="0cm" fo:border-left="none" fo:border-right="none" fo:border-top="none" fo:border-bottom="3pt solid #800000" style:writing-mode="lr-tb"/>
    </style:style>
    <style:style style:name="Πίνακας1" style:family="table">
      <style:table-properties style:width="16.88cm" fo:margin-left="-0.191cm" table:align="left" style:writing-mode="lr-tb"/>
    </style:style>
    <style:style style:name="Πίνακας1.A" style:family="table-column">
      <style:table-column-properties style:column-width="5.588cm"/>
    </style:style>
    <style:style style:name="Πίνακας1.B" style:family="table-column">
      <style:table-column-properties style:column-width="11.292cm"/>
    </style:style>
    <style:style style:name="Πίνακας1.1" style:family="table-row">
      <style:table-row-properties fo:keep-together="auto"/>
    </style:style>
    <style:style style:name="Πίνακας1.A1" style:family="table-cell">
      <style:table-cell-properties style:vertical-align="top" fo:padding-left="0.191cm" fo:padding-right="0.191cm" fo:padding-top="0cm" fo:padding-bottom="0cm" fo:border-left="none" fo:border-right="none" fo:border-top="none" fo:border-bottom="3pt solid #800000" style:writing-mode="lr-tb"/>
    </style:style>
    <style:style style:name="Πίνακας1.A2" style:family="table-cell">
      <style:table-cell-properties style:vertical-align="top" fo:padding-left="0.191cm" fo:padding-right="0.191cm" fo:padding-top="0cm" fo:padding-bottom="0cm" fo:border-left="none" fo:border-right="none" fo:border-top="3pt solid #800000" fo:border-bottom="none" style:writing-mode="lr-tb"/>
    </style:style>
    <style:style style:name="MP1" style:family="paragraph" style:parent-style-name="Header">
      <style:paragraph-properties fo:text-align="center" style:justify-single-word="false"/>
    </style:style>
    <style:style style:name="MP2" style:family="paragraph" style:parent-style-name="Footer">
      <style:paragraph-properties style:snap-to-layout-grid="false"/>
    </style:style>
    <style:style style:name="MP3" style:family="paragraph" style:parent-style-name="Footer">
      <style:paragraph-properties fo:text-align="end" style:justify-single-word="false"/>
    </style:style>
    <style:style style:name="MP4" style:family="paragraph" style:parent-style-name="Footer">
      <style:paragraph-properties fo:text-align="center" style:justify-single-word="false"/>
    </style:style>
    <style:style style:name="MT1" style:family="text">
      <style:text-properties style:font-name="Palatino Linotype" fo:font-size="10pt" style:font-size-asian="10pt" style:font-name-complex="Palatino Linotype" style:font-size-complex="10pt"/>
    </style:style>
    <style:style style:name="MT2" style:family="text">
      <style:text-properties style:font-name="Palatino Linotype" fo:font-size="10pt" fo:font-weight="bold" style:font-size-asian="10pt" style:font-weight-asian="bold" style:font-name-complex="Palatino Linotype" style:font-size-complex="10pt"/>
    </style:style>
    <style:style style:name="MT3" style:family="text">
      <style:text-properties fo:font-size="10pt" style:font-size-asian="10pt" style:font-size-complex="10pt"/>
    </style:style>
    <style:page-layout style:name="Mpm1">
      <style:page-layout-properties fo:page-width="21.001cm" fo:page-height="29.7cm" style:num-format="1" style:print-orientation="portrait" fo:margin-top="1.251cm" fo:margin-bottom="1.251cm" fo:margin-left="2.50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able:table table:name="Πίνακας2" table:style-name="Πίνακας2">
          <table:table-column table:style-name="Πίνακας2.A"/>
          <table:table-row table:style-name="Πίνακας2.1">
            <table:table-cell table:style-name="Πίνακας2.A1" office:value-type="string">
              <text:p text:style-name="MP1"><text:span text:style-name="MT1">αρχαία ελληνικά, Προοίμια ρητορικών λόγων με αφετηρία το προοίμιο του "Υπέρ Μαντιθέου"</text:span></text:p>
            </table:table-cell>
          </table:table-row>
        </table:table>
        <text:p text:style-name="MP1"><text:a xlink:type="simple" xlink:href="http://proimio.webnode.gr/" office:target-frame-name="_blank" xlink:show="new"><text:span text:style-name="Internet_20_link"><text:span text:style-name="MT2">το ψηφιακό περιβάλλον</text:span></text:span></text:a><text:span text:style-name="MT2"> </text:span></text:p>
      </style:header>
      <style:header-first style:display="false">
        <text:p text:style-name="Header_20_left"/>
      </style:header-first>
      <style:footer>
        <table:table table:name="Πίνακας1" table:style-name="Πίνακας1">
          <table:table-column table:style-name="Πίνακας1.A"/>
          <table:table-column table:style-name="Πίνακας1.B"/>
          <table:table-row table:style-name="Πίνακας1.1">
            <table:table-cell table:style-name="Πίνακας1.A1" office:value-type="string">
              <text:p text:style-name="MP2"/>
            </table:table-cell>
            <table:table-cell table:style-name="Πίνακας1.A1" office:value-type="string">
              <text:p text:style-name="MP3"><text:span text:style-name="MT1">σελίδα </text:span><text:span text:style-name="Page_20_Number"><text:span text:style-name="MT3"><text:page-number text:select-page="current">7</text:page-number></text:span></text:span><text:span text:style-name="Page_20_Number"><text:span text:style-name="MT3"> από </text:span></text:span><text:span text:style-name="Page_20_Number"><text:span text:style-name="MT3"><text:page-count style:num-format="1">7</text:page-count></text:span></text:span><text:span text:style-name="MT1"> <text:s text:c="21"/></text:span></text:p>
            </table:table-cell>
          </table:table-row>
          <table:table-row table:style-name="Πίνακας1.1">
            <table:table-cell table:style-name="Πίνακας1.A2" table:number-columns-spanned="2" office:value-type="string">
              <text:p text:style-name="MP4"><text:span text:style-name="MT1">http://users.sch.gr/symfo/ <text:s text:c="4"/>Βασίλης Συμεωνίδης, προσωπικός δικτυακός τόπος</text:span></text:p>
            </table:table-cell>
            <table:covered-table-cell/>
          </table:table-row>
        </table:table>
        <text:p text:style-name="Footer"/>
      </style:footer>
      <style:footer-first style:display="false">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εὐήθης εἶ</dc:title>
    <meta:initial-creator>Βασϊλης</meta:initial-creator>
    <meta:creation-date>2015-08-10T17:01:00</meta:creation-date>
    <dc:creator>Βασϊλης</dc:creator>
    <dc:date>2015-12-05T10:42:00</dc:date>
    <meta:print-date>2007-05-03T22:15:00</meta:print-date>
    <meta:editing-cycles>8</meta:editing-cycles>
    <meta:editing-duration>PT34M</meta:editing-duration>
    <meta:document-statistic meta:table-count="2" meta:image-count="0" meta:object-count="0" meta:page-count="7" meta:paragraph-count="97" meta:word-count="1740" meta:character-count="11565" meta:non-whitespace-character-count="9885"/>
    <meta:generator>LibreOffice/4.1.0.4$Windows_x86 LibreOffice_project/89ea49ddacd9aa532507cbf852f2bb22b1ace28</meta:generator>
    <meta:user-defined meta:name="Base Target">_blank</meta:user-defined>
  </office:meta>
</office:document-meta>
</file>