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Footer">
      <style:paragraph-properties style:snap-to-layout-gri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Palatino Linotype" fo:font-size="10pt" style:font-size-asian="10pt" style:font-name-complex="Palatino Linotyp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élestin Freinet (Σελεστίν Φρενέ), ο δάσκαλος που άφηνε τα παιδιά να ονειρεύονται</text:p>
      <text:p text:style-name="P1"/>
      <text:p text:style-name="P1"><text:span text:style-name="T1">μέρος 2</text:span> (https://youtu.be/4Jchu1Bl5R0)</text:p>
      <text:p text:style-name="P1"/>
      <text:p text:style-name="P1">ερωτήσεις για την παρακολούθηση</text:p>
      <text:p text:style-name="P1">00.00-01.50</text:p>
      <text:p text:style-name="P1">1. Ποια είναι η σημασία της επίσκεψης στο σιδηρουργείο;</text:p>
      <text:p text:style-name="P1"/>
      <text:p text:style-name="P1">01.50-03.40</text:p>
      <text:p text:style-name="P1">2. Ποια είναι η σημασία της επινόησης του Γουτεμβέργιου;</text:p>
      <text:p text:style-name="P1">3. Ποια είναι η συμπεριφορά του μικρού Τιτέν; Πώς τη δικαιολογεί; Πώς τον αντιμετωπίζει ο δάσκαλος Φρενέ;</text:p>
      <text:p text:style-name="P1"/>
      <text:p text:style-name="P1">03.40-04.20</text:p>
      <text:p text:style-name="P1">4. Ποια ιδέα έχει ο δάσκαλος Φρενέ; Ποια είναι η στάση του δήμαρχου;</text:p>
      <text:p text:style-name="P1"/>
      <text:p text:style-name="P1">04.20-08.30</text:p>
      <text:p text:style-name="P1">5. Πώς αντιμετωπίζουν οι μαθητές το μικρό τυπογραφείο; Τι επιλέγουν να τυπώσουν; Πώς κρίνετε τις επιλογές τους;</text:p>
      <text:p text:style-name="P1">6. Πώς αντιδρούν οι μαθητές στην αναγγελία του διαλείμματος;</text:p>
      <text:p text:style-name="P1">7. Ποιος προβληματισμός/ αμφιβολία διατυπώνεται σχετικά με τον ενθουσιασμό των μαθητών με την τυπογραφία;</text:p>
      <text:p text:style-name="P1">8. Με ποιον τρόπο γίνεται η σύγκριση με τα σχολικά βιβλία;</text:p>
      <text:p text:style-name="P1">9. Πώς έρχεται η πρόταση για τη σχολική εφημερίδα; Ποιον ρόλο θα παίζει; Με ποιον τρόπο παίρνεται η απόφαση;</text:p>
      <text:p text:style-name="P1"/>
      <text:p text:style-name="P1">08.30-11.20</text:p>
      <text:p text:style-name="P1">10. Ποια απήχηση έχει η ιδέα του δάσκαλου Φρενέ με το τυπογραφείο;</text:p>
      <text:p text:style-name="P1">11. Πόσες πτυχές έχει η επικοινωνία με άλλα σχολεία;</text:p>
      <text:p text:style-name="P1">12. Εκτός από την τυπογραφία ποια άλλα μέσα χρησιμοποιούνται για εκπαιδευτικούς σκοπούς;</text:p>
      <text:p text:style-name="P1"/>
      <text:p text:style-name="P1"/>
      <text:p text:style-name="P1">Διαλέξτε και σχολιάστε ένα σημείο που σας κίνησε το ενδιαφέρο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(το βιντεο από εδώ https://www.youtube.com)/watch?v=y5luaEK0qeU)</text:p>
      <text:p text:style-name="P2">http://www.mathaino-paizontas.gr/</text:p>
      <text:p text:style-name="P2">https://www.facebook.com/MathainoPaizon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Επικεφαλίδα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Επικεφαλίδα_20_πίνακα" style:display-name="Επι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Internet_20_link" style:display-name="Internet link" style:family="text" style:parent-style-name="Προεπιλεγμένη_20_γραμματοσειρά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Πίνακας2" style:family="table">
      <style:table-properties style:width="16.88cm" fo:margin-left="-0.191cm" table:align="left" style:writing-mode="lr-tb"/>
    </style:style>
    <style:style style:name="Πίνακας2.A" style:family="table-column">
      <style:table-column-properties style:column-width="16.8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" style:family="table">
      <style:table-properties style:width="16.88cm" fo:margin-left="-0.191cm" table:align="left" style:writing-mode="lr-tb"/>
    </style:style>
    <style:style style:name="Πίνακας1.A" style:family="table-column">
      <style:table-column-properties style:column-width="5.588cm"/>
    </style:style>
    <style:style style:name="Πίνακας1.B" style:family="table-column">
      <style:table-column-properties style:column-width="11.29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3pt solid #8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M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MP3" style:family="paragraph" style:parent-style-name="Footer">
      <style:paragraph-properties style:snap-to-layout-gri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MT1" style:family="text">
      <style:text-properties style:font-name="Palatino Linotype" fo:font-size="10pt" style:font-size-asian="10pt" style:font-name-complex="Palatino Linotype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MP1">έκθεση α΄ λυκείου </text:p>
            </table:table-cell>
          </table:table-row>
        </table:table>
        <text:p text:style-name="MP2"/>
      </style:header>
      <style:footer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MP3"/>
            </table:table-cell>
            <table:table-cell table:style-name="Πίνακας1.A1" office:value-type="string">
              <text:p text:style-name="MP4"><text:span text:style-name="MT1">σελίδα </text:span><text:span text:style-name="Page_20_Number"><text:span text:style-name="MT2"><text:page-number text:select-page="current">1</text:page-number></text:span></text:span><text:span text:style-name="Page_20_Number"><text:span text:style-name="MT2"> από </text:span></text:span><text:span text:style-name="Page_20_Number"><text:span text:style-name="MT2"><text:page-count style:num-format="1">1</text:page-count></text:span></text:span><text:span text:style-name="MT1"> <text:s text:c="21"/></text:span></text:p>
            </table:table-cell>
          </table:table-row>
          <table:table-row table:style-name="Πίνακας1.1">
            <table:table-cell table:style-name="Πίνακας1.A2" table:number-columns-spanned="2" office:value-type="string">
              <text:p text:style-name="MP5">http://users.sch.gr/symfo/ <text:s text:c="4"/>Βασίλης Συμεωνίδης, προσωπικός δικτυακός τόπος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υρω-ντιμπέιτ: «Mετανάστες» ή «πρόσφυγες»</dc:title>
    <meta:initial-creator>Βασϊλης</meta:initial-creator>
    <meta:creation-date>2015-09-07T17:49:00</meta:creation-date>
    <dc:creator>Βασϊλης</dc:creator>
    <dc:date>2015-09-19T18:41:00</dc:date>
    <meta:print-date>2007-05-03T22:15:00</meta:print-date>
    <meta:editing-cycles>5</meta:editing-cycles>
    <meta:editing-duration>PT20M</meta:editing-duration>
    <meta:document-statistic meta:table-count="2" meta:image-count="0" meta:object-count="0" meta:page-count="1" meta:paragraph-count="27" meta:word-count="205" meta:character-count="1469" meta:non-whitespace-character-count="1264"/>
    <meta:generator>LibreOffice/4.1.0.4$Windows_x86 LibreOffice_project/89ea49ddacd9aa532507cbf852f2bb22b1ace28</meta:generator>
  </office:meta>
</office:document-meta>
</file>