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P2" style:family="paragraph" style:parent-style-name="Footer">
      <style:paragraph-properties style:snap-to-layout-grid="false"/>
      <style:text-properties fo:font-size="8pt" style:font-size-asian="8pt" style:font-size-complex="8pt"/>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P5" style:family="paragraph" style:parent-style-name="Standard">
      <style:paragraph-properties fo:margin-left="0cm" fo:margin-right="0cm" fo:text-align="center" style:justify-single-word="false" fo:text-indent="1.27cm" style:auto-text-indent="true"/>
      <style:text-properties fo:font-size="12pt" fo:font-style="italic" officeooo:rsid="00140792" officeooo:paragraph-rsid="00140792" style:font-size-asian="12pt" style:font-size-complex="12pt"/>
    </style:style>
    <style:style style:name="P6" style:family="paragraph" style:parent-style-name="Standard">
      <style:paragraph-properties fo:margin-left="0cm" fo:margin-right="0cm" fo:text-align="justify" style:justify-single-word="false" fo:text-indent="1.27cm" style:auto-text-indent="true"/>
      <style:text-properties fo:font-size="12pt" officeooo:rsid="00140792" officeooo:paragraph-rsid="00140792" style:font-size-asian="12pt" style:font-size-complex="12pt"/>
    </style:style>
    <style:style style:name="P7" style:family="paragraph" style:parent-style-name="Standard">
      <style:paragraph-properties fo:margin-left="0cm" fo:margin-right="0cm" fo:text-align="justify" style:justify-single-word="false" fo:text-indent="1.27cm" style:auto-text-indent="true"/>
      <style:text-properties fo:font-size="12pt" officeooo:rsid="00146e1e" officeooo:paragraph-rsid="00146e1e" style:font-size-asian="12pt" style:font-size-complex="12pt"/>
    </style:style>
    <style:style style:name="P8" style:family="paragraph" style:parent-style-name="Standard">
      <style:paragraph-properties fo:margin-left="0cm" fo:margin-right="0cm" fo:text-align="justify" style:justify-single-word="false" fo:text-indent="1.27cm" style:auto-text-indent="true"/>
      <style:text-properties fo:font-size="12pt" officeooo:rsid="00148911" officeooo:paragraph-rsid="00148911" style:font-size-asian="12pt" style:font-size-complex="12pt"/>
    </style:style>
    <style:style style:name="P9" style:family="paragraph" style:parent-style-name="Standard">
      <style:paragraph-properties fo:margin-left="0cm" fo:margin-right="0cm" fo:text-align="justify" style:justify-single-word="false" fo:text-indent="1.27cm" style:auto-text-indent="true"/>
      <style:text-properties fo:font-size="12pt" officeooo:rsid="0015ddf1" officeooo:paragraph-rsid="0015ddf1" style:font-size-asian="12pt" style:font-size-complex="12pt"/>
    </style:style>
    <style:style style:name="P10" style:family="paragraph" style:parent-style-name="Standard">
      <style:paragraph-properties fo:margin-left="0cm" fo:margin-right="0cm" fo:text-align="justify" style:justify-single-word="false" fo:text-indent="1.27cm" style:auto-text-indent="true"/>
      <style:text-properties fo:font-size="12pt" officeooo:rsid="00179ed3" officeooo:paragraph-rsid="00179ed3" style:font-size-asian="12pt" style:font-size-complex="12pt"/>
    </style:style>
    <style:style style:name="P11" style:family="paragraph" style:parent-style-name="Standard" style:master-page-name="Standard">
      <style:paragraph-properties fo:margin-left="0cm" fo:margin-right="0cm" fo:text-align="center" style:justify-single-word="false" fo:text-indent="1.27cm" style:auto-text-indent="true" style:page-number="auto"/>
      <style:text-properties fo:font-size="12pt" fo:font-weight="bold" officeooo:rsid="00140792" officeooo:paragraph-rsid="00140792" style:font-size-asian="12pt" style:font-weight-asian="bold" style:font-size-complex="12pt" style:font-weight-complex="bold"/>
    </style:style>
    <style:style style:name="P12" style:family="paragraph" style:parent-style-name="Text_20_body">
      <style:paragraph-properties fo:margin-left="0cm" fo:margin-right="0cm" fo:text-align="center" style:justify-single-word="false" fo:text-indent="1.27cm" style:auto-text-indent="false"/>
      <style:text-properties fo:font-size="12pt" fo:font-style="italic" style:font-size-asian="12pt" style:font-size-complex="12pt"/>
    </style:style>
    <style:style style:name="T1" style:family="text">
      <style:text-properties style:font-name="Palatino Linotype" fo:font-size="8pt" style:font-size-asian="8pt" style:font-name-complex="Palatino Linotype" style:font-size-complex="8pt"/>
    </style:style>
    <style:style style:name="T2" style:family="text">
      <style:text-properties fo:font-size="8pt" style:font-size-asian="8pt" style:font-size-complex="8pt"/>
    </style:style>
    <style:style style:name="T3" style:family="text">
      <style:text-properties officeooo:rsid="00146e1e"/>
    </style:style>
    <style:style style:name="T4" style:family="text">
      <style:text-properties officeooo:rsid="00179ed3"/>
    </style:style>
    <style:style style:name="T5" style:family="text">
      <style:text-properties officeooo:rsid="001895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Ο πατέρας μου</text:p>
      <text:p text:style-name="P5">Λέο Μπουσκάλια, «Ο πατέρας μου», μτφρ Καλλιόπη Πατέρα</text:p>
      <text:p text:style-name="P12">διασκευασμένο <text:span text:style-name="T5">απόσπασμα </text:span>από τους Θεματικούς Κύκλους για το ενιαίο λύκειο</text:p>
      <text:p text:style-name="P6">Το γκραν φινάλε σε κάθε γεύμα, η στιγμή που φοβόμαστε περισσότερο, ήταν όταν επρόκειτο να ανακοινώσουμε τις καινούργιες μας γνώσεις. Το πνευματικό «αποτύπωμα» αυτών των «συνεδριάσεων» το έχω ακόμη μπροστά στα μάτια μου σαν μια οικογενειακή ταινία ολοζώντανη και ζωτική.</text:p>
      <text:p text:style-name="P6">Ο πατέρας, στην κεφαλή του τραπεζιού, έσπρωχνε ελαφρώς πίσω την καρέκλα του, με μια κίνηση που σήμαινε το τέλος του φαγητού και την αρχή της νέας δραστηριότητας. Γέμιζε το ποτηράκι του με κόκκινο κρασί, άναβε ένα λεπτό και δυνατό ιταλικό τσιγάρο, τραβούσε μια βαθιά ρουφηξιά, φύσαγε τον καπνό και μας κοίταζε έναν-έναν εξεταστικά. Για κάποιο λόγο, αυτό πάντα μας προξενούσε μια μικρή ανησυχία, καθώς περιμέναμε τον πατέρα να μας μιλήσει. Που και που, μας εξηγούσε γιατί το έκανε. Μας έλεγε ότι μας κοιτάζει για να αποτυπώσει στο μυαλό του την τωρινή μας εικόνα, δεν ήθελε να την χάσει καθώς μεγαλώναμε. Έτσι μας κοίταζε προσεχτικά τον ένα μετά τον άλλο.</text:p>
      <text:p text:style-name="P6">Τελικά η προσοχή του σταματούσε σ' έναν απ' όλους μας. «Φελίτσε», μου έλεγε, «πες μου τι έμαθες σήμερα». «Έμαθα ότι ο πληθυσμός του Νεπάλ είναι...». Σιωπή. Ησυχία. Με άφηνε πάντα έκπληκτο και ενίσχυε την πεποίθησή μου ότι ο πατέρας μου ήταν λίγο παλαβός το γεγονός ότι τίποτα απ' όσα του έλεγα δεν ήταν γι' αυτόν ασήμαντο. Σταματούσε και σκεφτόταν αυτό που είχε ειπωθεί, λες και όλη η σωτηρία του κόσμου κρεμόταν από κει. «Ο πληθυσμός του Νεπάλ... χμ... καλά». Τότε κοίταζε στην άλλη άκρη του τραπεζιού τη μητέρα, που εκείνη την ώρα βουτούσε τελετουργικά το αγαπημένο της φρούτο στο κρασί που είχε μείνει στο ποτήρι της. «Το ήξερες αυτό, μητέρα;». Οι απαντήσεις της μαμάς ήταν πάντα εκπληκτικές και ελάφραιναν την κάπως επίσημη ατμόσφαιρα. «Του Νεπάλ;», έλεγε, «Νεπάλ; Όχι μόνο δεν ξέρω τον πληθυσμό του, αλλά ούτε καν πού στην ευχή του Θεού είναι αυτό το μέρος». Βεβαίως αυτό για τον πατέρα μας ήταν παιγνιδάκι. «Φελίτσε», μου έλεγε, «φέρε παιδί μου τον Άτλαντα να δείξουμε στη μαμά σου πού βρίσκεται το Νεπάλ!». Και έτσι άρχιζε το ψάξιμο. Όλοι έπρεπε να καταλάβουμε πού βρίσκεται το Νεπάλ. Κανένα γεύμα στο σπίτι μας δεν τελείωνε, αν δεν ρίχναμε φως σε μια ντουζίνα τουλάχιστον τέτοια θέματα.</text:p>
      <text:p text:style-name="P6">Όσο είμαστε παιδιά, πολύ λίγη σημασία δίναμε στην εκπαιδευτική τακτική του πατέρα μας και στα «θαύματα» της γνώσης. Ακόμη λιγότερο συνειδητοποιούσαμε τα οφέλη που μας προσέφερε μια τέτοια διαδικασία. Για την ακρίβεια, δεν δίναμε πεντάρα για όλα αυτά. Ανυπομονούσαμε να τελειώσουμε το γεύμα και να βρεθούμε έξω με τα λιγότερο μορφωμένα από μας γειτονόπουλα, που ήδη χαλούσαν τον κόσμο παίζοντας ποδόσφαιρο με τενεκεδάκια.</text:p>
      <text:p text:style-name="P6">Εκ των υστέρων, μετά από χρόνια σπουδών πάνω στη διαδικασία αφομοίωσης της γνώσης από τον άνθρωπο, συνειδητοποιώ πόσο δυναμική εκπαιδευτική εφάρμοζε ο πατέρας μου, με το να ενισχύει καθημερινά την αξία της συνεχούς μαθήσεως. Χωρίς να το καταλαβαίνουμε, η οικογένειά μας μεγάλωσε ενωμένη, με κοινές εμπειρίες και με τη συμμετοχή του ενός στην εκπαίδευση του άλλου. Ο πατέρας μας, χωρίς καλά-καλά να το ξέρει και ο ίδιος, μας «εκπαίδευσε» με την πιο βαθιά και αληθινή έννοια του όρου. Κοιτάζοντάς μας, ακούγοντάς μας, σεβόμενος τη γνώμη μας, επιβεβαιώνοντας την αξία μας, δίνοντάς μας την αίσθηση της αξιοπρέπειας, υπήρξε χωρίς αμφιβολία ο δάσκαλος που μας επηρέασε περισσότερο από κάθε άλλον...</text:p>
      <text:p text:style-name="P6"/>
      <text:p text:style-name="P6"/>
      <text:p text:style-name="P6">Α1. Να συντάξετε περίληψη του κειμένου σε 100-120 λέξεις.</text:p>
      <text:p text:style-name="P6"><text:span text:style-name="T4">Α2. </text:span>Απαντήστε σύντομα με μια φράση 10-15 λέξεων στις παρακάτω ερωτήσεις:</text:p>
      <text:p text:style-name="P6">α) ποιο είναι το θέμα του κειμένου;</text:p>
      <text:p text:style-name="P6">β) ποια είναι η άποψη του συγγραφέα;</text:p>
      <text:p text:style-name="P6"><text:soft-page-break/>γ) για ποιο λόγο γράφει το κείμενο; σε ποιους απευθύνετε;</text:p>
      <text:p text:style-name="P6">δ) τι είδος κείμενο είναι;</text:p>
      <text:p text:style-name="P6">Α<text:span text:style-name="T4">3</text:span>. Τι δείχνει η θέση των μελών της οικογένειας στο μεσημεριανό τραπέζι; Τι εξυπηρετεί ο περιγραφικός χαρακτήρας της παραγράφου;</text:p>
      <text:p text:style-name="P7">Α<text:span text:style-name="T4">4</text:span>. Τι δείχνουν οι ερωτήσεις στην τρίτη παράγραφο; Ενδιαφέρον για τη γεωγραφία και το Νεπάλ ή κάτι άλλο; Εξηγήστε. (“Τελικά η προσοχή... τουλάχιστον τέτοια θέματα.”)</text:p>
      <text:p text:style-name="P8">Α<text:span text:style-name="T4">5</text:span>. Πώς κρίνεις την τακτική του πατέρα να ρωτάει; Για ποιον λόγο εμπλέκει και άλλους στις συζητήσεις; Τι εξυπηρετεί η τακτική του σε σχέση με την λειτουργία της οικογένειας; και σε σχέση με τη σημασία που έχει η γνώση;</text:p>
      <text:p text:style-name="P9">Α<text:span text:style-name="T4">6</text:span>. Ποια είναι η νοηματική σχέση της τελευταίας παραγράφου (“Εκ των υστέρων... κάθε άλλον”) με το κείμενο που προηγείται;</text:p>
      <text:p text:style-name="P6">Β<text:span text:style-name="T4">1</text:span>. Ποιος είναι ο ρόλος της πρώτης παραγράφου;</text:p>
      <text:p text:style-name="P6">Β<text:span text:style-name="T4">2</text:span>. Για ποιον λόγο νομίζετε ότι η φράση “γκραν φινάλε” γράφεται με ελληνικούς χαρακτήρες και όχι με λατινικούς;</text:p>
      <text:p text:style-name="P6">Β<text:span text:style-name="T4">3</text:span>. Εξηγήστε τη χρήση των εισαγωγικών στην πρώτη παράγραφο («αποτύπωμα», «συνεδριάσεων»).</text:p>
      <text:p text:style-name="P7">Β<text:span text:style-name="T4">4</text:span>. Υπαρχει ανάπτυξη με αίτιο – αποτέλεσμα στην δεύτερη παράγραφο; Αιτιολογήστε την άποψή σας. (“Ο πατέρας... μετά τον άλλο”).</text:p>
      <text:p text:style-name="P8">Β<text:span text:style-name="T4">5</text:span>. Υπάρχη σύγκριση – αντίθεση στην τέταρτη παράγραφο; <text:span text:style-name="T3">Αιτιολογήστε την άποψή σας. </text:span>(“Όσο είμαστε... με τενεκεδάκια”).</text:p>
      <text:p text:style-name="P10">Β6. Βρείτε στο κείμενο πέντε (5) σύνθετα ρήματα και αναλύστε τα στα συνθετικά τους.</text:p>
      <text:p text:style-name="P10">Β7. Βρείτε στο κείμενο πέντε (5) σύνθετα ουσιαστικά και αναλύστε τα στα συνθετικά τους.</text:p>
      <text:p text:style-name="P10"/>
      <text:p text:style-name="P10"/>
      <text:p text:style-name="P10"/>
      <text:p text:style-name="P6"/>
      <text:p text:style-name="P6"/>
      <text:p text:style-name="P6"/>
      <text:p text:style-name="P6"><text:s/></text:p>
      <text:p text:style-name="P6"/>
      <text:p text:style-name="P6"><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MP2" style:family="paragraph" style:parent-style-name="Footer">
      <style:paragraph-properties style:snap-to-layout-grid="false"/>
      <style:text-properties fo:font-size="8pt" style:font-size-asian="8pt" style:font-size-complex="8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MT1" style:family="text">
      <style:text-properties style:font-name="Palatino Linotype" fo:font-size="8pt" style:font-size-asian="8pt" style:font-name-complex="Palatino Linotype"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έκθεση γ΄ λυκείου </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1</text:page-number></text:span></text:span><text:span text:style-name="Page_20_Number"><text:span text:style-name="MT2"> από </text:span></text:span><text:span text:style-name="Page_20_Number"><text:span text:style-name="MT2"><text:page-count style:num-format="1">2</text:page-count></text:span></text:span><text:span text:style-name="MT1"> <text:s text:c="21"/></text:span></text:p>
            </table:table-cell>
          </table:table-row>
          <table:table-row table:style-name="Πίνακας1.1">
            <table:table-cell table:style-name="Πίνακας1.A2" table:number-columns-spanned="2" office:value-type="string">
              <text:p text:style-name="MP4">http://users.sch.gr/symfo/ <text:s text:c="4"/>Βασίλης Συμεωνίδης, προσωπικός δικτυακός τόπος</text:p>
            </table:table-cell>
            <table:covered-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Χωρίς πρωταθλητές</dc:title>
    <meta:initial-creator>Βασϊλης</meta:initial-creator>
    <meta:creation-date>2016-05-07T19:09:00</meta:creation-date>
    <dc:creator>vasilis s</dc:creator>
    <dc:date>2016-05-08T15:56:38.390000000</dc:date>
    <meta:print-date>2007-05-03T22:15:00</meta:print-date>
    <meta:editing-cycles>4</meta:editing-cycles>
    <meta:editing-duration>PT52M39S</meta:editing-duration>
    <meta:generator>LibreOffice/4.1.0.4$Windows_x86 LibreOffice_project/89ea49ddacd9aa532507cbf852f2bb22b1ace28</meta:generator>
    <meta:document-statistic meta:table-count="2" meta:image-count="0" meta:object-count="0" meta:page-count="2" meta:paragraph-count="30" meta:word-count="804" meta:character-count="5074" meta:non-whitespace-character-count="4267"/>
  </office:meta>
</office:document-meta>
</file>