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5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>
        <style:tab-stops/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style:snap-to-layout-gri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Palatino Linotype" fo:font-size="10pt" style:font-size-asian="10pt" style:font-name-complex="Palatino Linotyp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Η Ιστορία των Ανθρωπίνων Δικαιωμάτων</text:p>
      <text:p text:style-name="P2"/>
      <text:p text:style-name="P2">Δείτε το βίντεο εδώ https://youtu.be/YVhRd6c0lRY </text:p>
      <text:p text:style-name="P2">ή εδώ https://www.youtube.com/watch?v=Stjg0-ZcNEY </text:p>
      <text:p text:style-name="P2"/>
      <text:p text:style-name="P2"/>
      <text:p text:style-name="P2">Απαντήστε στις ερωτήσεις για το βίντεο σχετικά με τα ανθρώπινα δικαιώματα</text:p>
      <text:p text:style-name="P3"/>
      <text:list xml:id="list2660281122195150187" text:style-name="WW8Num2">
        <text:list-item>
          <text:p text:style-name="P5">Τι εξυπηρετούν οι ερωταπαντήσεις στην αρχή του βίντεο;</text:p>
        </text:list-item>
        <text:list-item>
          <text:p text:style-name="P5">Για ποιον λόγο νομίζετε ότι δεν μπορούν να απαντήσουν συγκεκριμένα οι ερωτώμενοι;</text:p>
        </text:list-item>
        <text:list-item>
          <text:p text:style-name="P5">Πώς συνεχίζεται το βίντεο; (μετά το 1ο λεπτό;)</text:p>
        </text:list-item>
        <text:list-item>
          <text:p text:style-name="P5">Τι δείχνει η μικρή παρεμβολή ερωταπαντήσεων;</text:p>
        </text:list-item>
        <text:list-item>
          <text:p text:style-name="P5">Για ποιον λόγο νομίζετε ότι είναι σκόπιμη η ιστορική αναδρομή; (μετά το 2ο λεπτό)</text:p>
        </text:list-item>
        <text:list-item>
          <text:p text:style-name="P5">Ποιο πρόσωπο έχει καθοριστικό ρόλο σχετικά με την αναγνώριση δικαιωμάτων;</text:p>
        </text:list-item>
        <text:list-item>
          <text:p text:style-name="P5">Ποιοι άλλοι σταθμοί στην ιστορία των δικαιωμάτων αναφέρονται στο βίντεο;</text:p>
        </text:list-item>
        <text:list-item>
          <text:p text:style-name="P5">Τι νομίζετε ότι είναι το «φυσικό δίκαιο» και τα «φυσικά δικαιώματα»; Συμφωνείτε με τον προσδιορισμό «φυσικός»;</text:p>
        </text:list-item>
        <text:list-item>
          <text:p text:style-name="P5">Ποια ήταν η σχέση του Ναπολέοντα με τα ανθρώπινα δικαιώματα;</text:p>
        </text:list-item>
        <text:list-item>
          <text:p text:style-name="P5">Ποιος είναι ο ρόλος των ευρωπαϊκών κρατών μετά τον Ναπολέοντα; (μετά το 4ο λεπτό)</text:p>
        </text:list-item>
        <text:list-item>
          <text:p text:style-name="P5">Ποια είναι η συμβολή του Μαχάτμα Γκάντι;</text:p>
        </text:list-item>
        <text:list-item>
          <text:p text:style-name="P5">Τι έδειξαν οι δύο παγκόσμιοι πόλεμοι κατά τον 20ο αιώνα;</text:p>
        </text:list-item>
        <text:list-item>
          <text:p text:style-name="P5">Ποιος ήταν ο βασικός σκοπός των Ηνωμένων Εθνών; (μετά το 50 λεπτό)</text:p>
        </text:list-item>
        <text:list-item>
          <text:p text:style-name="P5">Πώς περάσαμε από τα «φυσικά» στα «ανθρώπινα» δικαιώματα;</text:p>
        </text:list-item>
        <text:list-item>
          <text:p text:style-name="P5">Για ποιον λόγο μετά το 6ο λεπτό γίνεται ανακεφαλαίωση/ σύνοψη;</text:p>
        </text:list-item>
        <text:list-item>
          <text:p text:style-name="P5">Ποιο είναι το «μικρό πρόβλημα» που διαπιστώνεται μετά το 6.30 λεπτό;</text:p>
        </text:list-item>
        <text:list-item>
          <text:p text:style-name="P5">Ποια είναι η ισχύς των διακηρύξεων;</text:p>
        </text:list-item>
        <text:list-item>
          <text:p text:style-name="P5">Πώς μπορούν να γίνουν τα λόγια πραγματικότητα;</text:p>
        </text:list-item>
        <text:list-item>
          <text:p text:style-name="P5">Ποιοι είναι αυτοί που μπορούν να υπερασπιστούν τα ανθρώπινα δικαιώματα;</text:p>
        </text:list-item>
        <text:list-item>
          <text:p text:style-name="P5">Για ποιον λόγο τα δικαιώματα χαρακτηρίζονται και «οικουμενικά»;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Κανονικό_20__28_Web_29_" style:display-name="Κανονικό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Προεπιλεγμένη_20_γραμματοσειρά" style:display-name="Προεπιλεγμένη γραμματοσειρά" style:family="text"/>
    <style:style style:name="Page_20_Number" style:display-name="Page Number" style:family="text" style:parent-style-name="Προεπιλεγμένη_20_γραμματοσειρά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Πίνακας2" style:family="table">
      <style:table-properties style:width="16.88cm" fo:margin-left="-0.191cm" table:align="left" style:writing-mode="lr-tb"/>
    </style:style>
    <style:style style:name="Πίνακας2.A" style:family="table-column">
      <style:table-column-properties style:column-width="16.88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1" style:family="table">
      <style:table-properties style:width="16.88cm" fo:margin-left="-0.191cm" table:align="left" style:writing-mode="lr-tb"/>
    </style:style>
    <style:style style:name="Πίνακας1.A" style:family="table-column">
      <style:table-column-properties style:column-width="5.588cm"/>
    </style:style>
    <style:style style:name="Πίνακας1.B" style:family="table-column">
      <style:table-column-properties style:column-width="11.292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-left="none" fo:border-right="none" fo:border-top="3pt solid #800000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MP2" style:family="paragraph" style:parent-style-name="Footer">
      <style:paragraph-properties style:snap-to-layout-gri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Palatino Linotype" fo:font-size="10pt" style:font-size-asian="10pt" style:font-name-complex="Palatino Linotype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Πίνακας2" table:style-name="Πίνακας2">
          <table:table-column table:style-name="Πίνακας2.A"/>
          <table:table-row table:style-name="Πίνακας2.1">
            <table:table-cell table:style-name="Πίνακας2.A1" office:value-type="string">
              <text:p text:style-name="MP1">έκθεση γ΄ λυκείου</text:p>
            </table:table-cell>
          </table:table-row>
        </table:table>
        <text:p text:style-name="Header"/>
      </style:header>
      <style:footer>
        <table:table table:name="Πίνακας1" table:style-name="Πίνακας1">
          <table:table-column table:style-name="Πίνακας1.A"/>
          <table:table-column table:style-name="Πίνακας1.B"/>
          <table:table-row table:style-name="Πίνακας1.1">
            <table:table-cell table:style-name="Πίνακας1.A1" office:value-type="string">
              <text:p text:style-name="MP2"/>
            </table:table-cell>
            <table:table-cell table:style-name="Πίνακας1.A1" office:value-type="string">
              <text:p text:style-name="MP3"><text:span text:style-name="MT1">σελίδα </text:span><text:span text:style-name="Page_20_Number"><text:span text:style-name="MT2"><text:page-number text:select-page="current">1</text:page-number></text:span></text:span><text:span text:style-name="Page_20_Number"><text:span text:style-name="MT2"> από </text:span></text:span><text:span text:style-name="Page_20_Number"><text:span text:style-name="MT2"><text:page-count style:num-format="1">1</text:page-count></text:span></text:span><text:span text:style-name="MT1"> <text:s text:c="21"/></text:span></text:p>
            </table:table-cell>
          </table:table-row>
          <table:table-row table:style-name="Πίνακας1.1">
            <table:table-cell table:style-name="Πίνακας1.A2" table:number-columns-spanned="2" office:value-type="string">
              <text:p text:style-name="MP4"><text:span text:style-name="MT1">http://users.sch.gr/symfo/ <text:s text:c="4"/>Βασίλης Συμεωνίδης, προσωπικός δικτυακός τόπος</text:span>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Η Ιστορία των Ανθρωπίνων Δικαιωμάτων</dc:title>
    <meta:initial-creator>Βασϊλης</meta:initial-creator>
    <meta:creation-date>2015-08-09T12:07:00</meta:creation-date>
    <dc:creator>Βασϊλης</dc:creator>
    <dc:date>2015-08-09T12:10:00</dc:date>
    <meta:print-date>2007-05-03T22:15:00</meta:print-date>
    <meta:editing-cycles>1</meta:editing-cycles>
    <meta:editing-duration>PT3M</meta:editing-duration>
    <meta:document-statistic meta:table-count="2" meta:image-count="0" meta:object-count="0" meta:page-count="1" meta:paragraph-count="27" meta:word-count="254" meta:character-count="1654" meta:non-whitespace-character-count="1419"/>
    <meta:generator>LibreOffice/4.1.0.4$Windows_x86 LibreOffice_project/89ea49ddacd9aa532507cbf852f2bb22b1ace28</meta:generator>
  </office:meta>
</office:document-meta>
</file>